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normal" style:font-size-asian="14pt" style:font-weight-asian="normal" style:font-weight-complex="normal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10" style:family="paragraph" style:parent-style-name="Tekst_20_podstawowy_20_2">
      <style:text-properties fo:font-size="14pt" fo:font-weight="normal" style:font-size-asian="14pt" style:font-weight-asian="normal" style:font-weight-complex="normal"/>
    </style:style>
    <style:style style:name="P1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text-properties fo:font-size="14pt" style:font-size-asian="14pt"/>
    </style:style>
    <style:style style:name="P14" style:family="paragraph" style:parent-style-name="Standard" style:list-style-name="L1">
      <style:paragraph-properties fo:margin-left="0.053cm" fo:margin-right="0cm" fo:text-indent="-0.635cm" style:auto-text-indent="false">
        <style:tab-stops/>
      </style:paragraph-properties>
      <style:text-properties fo:font-size="14pt" style:font-size-asian="14pt"/>
    </style:style>
    <style:style style:name="P15" style:family="paragraph" style:parent-style-name="Header" style:master-page-name="Standard">
      <style:paragraph-properties style:page-number="auto"/>
      <style:text-properties style:font-name="Times New Roman" fo:font-size="24pt" style:font-size-asian="24pt"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3"/><text:span text:style-name="T1"><text:s text:c="2"/></text:span><text:span text:style-name="T2"><text:s text:c="9"/>Protokół Nr I/2018</text:span></text:p>
      <text:p text:style-name="P7">Z sesji Rady Gminy Domaradz</text:p>
      <text:p text:style-name="P8"><text:span text:style-name="T3"><text:s text:c="40"/>odbytej w dniu 19 listopada 2018 r</text:span>.</text:p>
      <text:p text:style-name="P3"/>
      <text:p text:style-name="P3"><text:s text:c="4"/>I sesję Rady Gminy otworzył najstarszy wiekiem radny - Edward Jara (odczytał Postanowienie Komisarza Wyborczego w Krośnie dotyczące zwołania I sesji Rady Gminy. Wyjaśnił , że porządek obrad pierwszej sesji został ustalony przez Komisarza i przedstawia się następująco:</text:p>
      <text:list xml:id="list31377673" text:style-name="L1">
        <text:list-item>
          <text:p text:style-name="P13">wydanie zaświadczeń o wyborze przez terytorialną komisję wyborczą</text:p>
        </text:list-item>
        <text:list-item>
          <text:p text:style-name="P13">złożenie ślubowania przez radnych</text:p>
        </text:list-item>
        <text:list-item>
          <text:p text:style-name="P13">wybór przewodniczącego rady</text:p>
        </text:list-item>
        <text:list-item>
          <text:p text:style-name="P13">złożenie ślubowania przez wójta.</text:p>
          <text:p text:style-name="P14"><text:s/>Następnie powitał <text:s text:c="2"/>Wójta Gminy – Jana Kędrę, przewodniczącą Gminnej Komisji wyborczej panią Bożenę Dytko, Sekretarza Danutę Czerwińską <text:s/>, Skarbnika Elżbietę Barud , radnych , powitał Ryszarda Wesołowskiego (przyszły radny powiatowy) , sołtysa wsi Golcowa oraz pracowników urzędu.</text:p>
        </text:list-item>
      </text:list>
      <text:p text:style-name="P3">Następnie przeszedł do porządku obrad:</text:p>
      <text:p text:style-name="P5"/>
      <text:p text:style-name="P5">Ad. 1 wydanie zaświadczeń o wyborze przez terytorialną komisję wyborczą.</text:p>
      <text:p text:style-name="P3">Poprosił Przewodniczącą Gminnej Komisji <text:s/>wyborczej o wręczenie zaświadczeń.</text:p>
      <text:p text:style-name="P3"><text:s text:c="3"/>Przewodnicząca Gminnej Komisji Wyborczej Pani Bożena Dytko powitała nowo wybraną Radę Gminy . W pierwszej kolejności wręczyła zaświadczenie o wyborze Wójta - Wójtowi Gminy Panu Janowi Kędra, następnie w porządku alfabetycznym wyczytywała kolejno radnych wręczając im zaświadczenia o wyborze na radnego.</text:p>
      <text:p text:style-name="P3">Pani Bożena Dytko gratulowała wyboru oraz życzyła wszystkim owocnej pracy.</text:p>
      <text:p text:style-name="P5"/>
      <text:p text:style-name="P5">Ad. 2 złożenie ślubowania przez radnych</text:p>
      <text:p text:style-name="P3">Edward Jara <text:s/>wyjaśnił , aby najmłodsi radni tj. Duplaga Anna i Augustyn Rafał odczytali imiona i nazwiska radnych, którzy powstaną i powiedzą według swojego wyboru słowo ślubuję lub zwrot ślubuję ,,Tak mi dopomóż Bóg”.</text:p>
      <text:p text:style-name="P3">Przystępując do ślubowania prosił o powstanie, następnie odczytał <text:s/>rotę <text:s/>ślubowania.</text:p>
      <text:p text:style-name="P3"/>
      <text:p text:style-name="P11"><text:s text:c="2"/>”Wierny Konstytucji i prawu Rzeczypospolitej Polskiej, ślubuję uroczyście obowiązki radnego sprawować godnie, rzetelnie i uczciwie, mając na względzie dobro mojej gminy i jej mieszkańców.”</text:p>
      <text:p text:style-name="P3"/>
      <text:p text:style-name="P3">Radni <text:s/>wyczytywani <text:s/>kolejno <text:s/>wg. listy <text:s/>obecności <text:s/>wypowiadali <text:s/>słowo ,,ślubuję'' <text:s/>lub <text:s/>,, ślubuję Tak <text:s/>mi <text:s/>dopomóż <text:s/>Bóg.''</text:p>
      <text:p text:style-name="P10">Po <text:s/>zakończeniu <text:s/>ślubowania <text:s/>Edward Jara <text:s/>podziękował <text:s/>radnym <text:s/>poinformował <text:s/>iż <text:s text:c="3"/>z <text:s/>chwilą <text:s/>obecną <text:s/>objęli <text:s/>mandat <text:s/>radnego <text:s/>gminy <text:s/>Domaradz.</text:p>
      <text:p text:style-name="P3"/>
      <text:p text:style-name="P5">Ad. 3 wybór przewodniczącego rady</text:p>
      <text:p text:style-name="P2">Edward Jara objaśnił procedurę wyboru Przewodniczącego Rady.</text:p>
      <text:p text:style-name="P2"><text:soft-page-break/>Zaproponował wybór komisji skrutacyjnej w 3 - osobowym składzie.</text:p>
      <text:p text:style-name="P2">Propozycje poddał pod głosowanie:</text:p>
      <text:p text:style-name="P2">za – 15, przeciw – 0, wstrzymało się – 0.</text:p>
      <text:p text:style-name="P2">Następnie prosił o zgłaszanie kandydatów do Komisji skrutacyjnej.</text:p>
      <text:p text:style-name="P2">Anna Duplaga zgłosiła Rafała Augustyna.</text:p>
      <text:p text:style-name="P2">W/w wyraził zgodę.</text:p>
      <text:p text:style-name="P2">A. Nowak zgłosił Annę Duplaga.</text:p>
      <text:p text:style-name="P2">W/w wyraziła zgodę.</text:p>
      <text:p text:style-name="P2">Adam Stec zgłosił Andrzeja Nowak.</text:p>
      <text:p text:style-name="P2">W/w wyraził zgodę.</text:p>
      <text:p text:style-name="P2">E. Jara Poddał pod głosowanie , aby w skład komisji skrutacyjnej weszli:</text:p>
      <text:p text:style-name="P2">Rafał Augustyn</text:p>
      <text:p text:style-name="P2">Anna Duplaga</text:p>
      <text:p text:style-name="P2">Andrzej Nowak</text:p>
      <text:p text:style-name="P2">za – 13, przeciw – 0, wstrzymało się – 2.</text:p>
      <text:p text:style-name="P5"/>
      <text:p text:style-name="P2">Następnie Komisja wybrała ze swojego grona przewodniczącego.</text:p>
      <text:p text:style-name="P2">Przewodniczącą Komisji została Pani Anna Duplaga.</text:p>
      <text:p text:style-name="P2"/>
      <text:p text:style-name="P2">Edward Jara prosił o zgłaszanie kandydatów na Przewodniczącego Rady Gminy.</text:p>
      <text:p text:style-name="P2">Anna Duplaga zgłosiła radnego Stefana Wolanina.</text:p>
      <text:p text:style-name="P2">W/w wyraził zgodę.</text:p>
      <text:p text:style-name="P2">Więcej kandydatów nie było.</text:p>
      <text:p text:style-name="P2">E. Jara zamknął listę zgłaszania kandydatów oraz ogłosił krótką przerwę na przygotowanie kart.</text:p>
      <text:p text:style-name="P2">Po przerwie przewodnicząca komisji skrutacyjnej objaśniła zasady głosowania.</text:p>
      <text:p text:style-name="P2">Następnie radni wrzucali do urny swoje karty .</text:p>
      <text:p text:style-name="P2">Ogłoszono przerwę na przeliczenie kart.</text:p>
      <text:p text:style-name="P3">Po <text:s/>głosowaniu <text:s/>przewodnicząca <text:s/>komisji <text:s/>skrutacyjnej <text:s/>odczytała <text:s/>protokół.</text:p>
      <text:p text:style-name="P3">/załącznik /</text:p>
      <text:p text:style-name="P2">Komisja stwierdza , że Przewodniczącym <text:s/>Rady <text:s/>Gminy <text:s/>został wybrany <text:s/>Pan <text:s/>Stefan Wolanin.</text:p>
      <text:p text:style-name="P2">E. Jara odczytał uchwałę Nr I.1.2018 Rady Gminy Domaradz w sprawie wyboru Przewodniczącego Rady Gminy.</text:p>
      <text:p text:style-name="P2">Następnie poprosił Przewodniczącego Rady Gminy o dalsze poprowadzenie sesji.</text:p>
      <text:p text:style-name="P2">Stefan Wolanin podziękował radnym za 100% poparcie.</text:p>
      <text:p text:style-name="P2">Następnie złożył wniosek o poszerzenie porządku obrad o pkt. 5 tj. wybór zastępcy przewodniczącego z uwagi na to , że jest zapis w statucie <text:s/>że wybór przewodniczącego i wiceprzewodniczącego odbywa się na pierwszej sesji.</text:p>
      <text:p text:style-name="P2">wniosek poddał pod głosowanie.</text:p>
      <text:p text:style-name="P2">za – 15, przeciw – 0, wstrzymało się – 0.</text:p>
      <text:p text:style-name="P2">Następnie poddał pod głosowanie porządek obrad.</text:p>
      <text:p text:style-name="P2">za – 15, przeciw – 0, wstrzymało się – 0.</text:p>
      <text:p text:style-name="P2"/>
      <text:p text:style-name="P2"/>
      <text:p text:style-name="P2"><text:soft-page-break/></text:p>
      <text:p text:style-name="P2"/>
      <text:p text:style-name="P5">Ad. 4 Złożenie ślubowania przez wójta.</text:p>
      <text:p text:style-name="P9">Przewodniczący Rady Gminy Stefan Wolanin prosił wójta o złożenie ślubowania.</text:p>
      <text:p text:style-name="P4"><text:span text:style-name="T4">Wszyscy powstali a nowo wybrany</text:span>Wójt Gminy Jan Kędra złożył ślubowanie następującej treści:</text:p>
      <text:p text:style-name="P11">„Obejmując urząd Wójta Gminy uroczyście ślubuję, że dochowam wierności prawu, a powierzony mi urząd sprawować będę tylko dla dobra publicznego </text:p>
      <text:p text:style-name="P11">i pomyślności mieszkańców gminy. Tak mi dopomóż Bóg''.</text:p>
      <text:p text:style-name="P11"/>
      <text:p text:style-name="P11">Ad. 5 Wybór Wiceprzewodniczącego Rady.</text:p>
      <text:p text:style-name="P12">Przewodniczący zaproponował, aby do komisji skrutacyjnej weszli ci sami radni tj. Pan Rafał Augustyn, Pani Anna Duplaga i Pan Andrzej Nowak.</text:p>
      <text:p text:style-name="P12">W/w wyrazili zgodę.</text:p>
      <text:p text:style-name="P2">Przewodniczący propozycje poddał pod głosowanie.</text:p>
      <text:p text:style-name="P1">za – 12, przeciw – 0, wstrzymało się – 3.</text:p>
      <text:p text:style-name="P12">Następnie prosił o zgłaszanie kandydatów na wiceprzewodniczącego.</text:p>
      <text:p text:style-name="P12">Adam Stec zgłosił radnego Edwarda Jarę.</text:p>
      <text:p text:style-name="P12">W/w wyraził zgodę.</text:p>
      <text:p text:style-name="P2">Więcej kandydatów nie było.</text:p>
      <text:p text:style-name="P1">St. Wolanin <text:s/>zamknął listę zgłaszania kandydatów oraz ogłosił krótką przerwę na przygotowanie kart.</text:p>
      <text:p text:style-name="P6"/>
      <text:p text:style-name="P6">W międzyczasie zwolnił się radny Stanisław Mikoś.</text:p>
      <text:p text:style-name="P1"/>
      <text:p text:style-name="P1">Po przerwie przewodnicząca komisji skrutacyjnej objaśniła zasady głosowania.</text:p>
      <text:p text:style-name="P2">Następnie radni wrzucali do urny swoje karty .</text:p>
      <text:p text:style-name="P2">Ogłoszono przerwę na przeliczenie kart.</text:p>
      <text:p text:style-name="P3">Po <text:s/>głosowaniu <text:s/>przewodnicząca <text:s/>komisji <text:s/>skrutacyjnej <text:s/>odczytała <text:s/>protokół.</text:p>
      <text:p text:style-name="P3">/załącznik /</text:p>
      <text:p text:style-name="P2">Komisja stwierdza , że Wiceprzewodniczącym <text:s/>Rady <text:s/>Gminy <text:s/>został wybrany <text:s/>Pan <text:s/>Edward Jara.</text:p>
      <text:p text:style-name="P1">Przewodniczący Stefan Wolanin odczytał uchwałę Nr I.2.2018 Rady Gminy Domaradz w sprawie wyboru Wiceprzewodniczącego Rady Gminy.</text:p>
      <text:p text:style-name="P1">Edward Jara podziękował wszystkim radnym za poparcie za wybór na to zaszczytne miejce. Stwierdził , że jest to dla niego takie uhoronowanie służby w zarządzie i nie tylko.</text:p>
      <text:p text:style-name="P1">Będzie dalej pełnił służbę, aby gmina się rozwijała, a mieszkańcom się żyło <text:s text:c="15"/>jeszcze lepiej.</text:p>
      <text:p text:style-name="P1">Przewodniczący zapytał czy ktoś chce jeszcze zabrać głos?</text:p>
      <text:p text:style-name="P1"><text:soft-page-break/>Chętnych nie było.</text:p>
      <text:p text:style-name="P1">W związku z wyczerpaniem porządku obrad Przewodniczący zamknął I sesję Rady Gminy Domaradz.</text:p>
      <text:p text:style-name="P1"/>
      <text:p text:style-name="P1">Sesja trwała od godz. 16.00 do 17.15</text:p>
      <text:p text:style-name="P1"/>
      <text:p text:style-name="P1">Protokołowała:</text:p>
      <text:p text:style-name="P1">U. Zając</text:p>
      <text:p text:style-name="P1"/>
      <text:p text:style-name="P1"><text:s text:c="76"/>Przewodniczący Rady Gminy</text:p>
      <text:p text:style-name="P1"><text:s text:c="79"/><text:span text:style-name="T5"><text:s text:c="8"/>Stefan Wolanin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122e39-92ed229-498d286-15e43b4-d70da21</meta:generator>
    <dc:date>2021-04-13T11:16:25.34</dc:date>
    <meta:document-statistic meta:table-count="0" meta:image-count="0" meta:object-count="0" meta:page-count="4" meta:paragraph-count="91" meta:word-count="854" meta:character-count="6305" meta:non-whitespace-character-count="5224"/>
    <meta:user-defined meta:name="Info 1"/>
    <meta:user-defined meta:name="Info 2"/>
    <meta:user-defined meta:name="Info 3"/>
    <meta:user-defined meta:name="Info 4"/>
  </office:meta>
</office:document-meta>
</file>