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tokół</text:span></text:p>
      <text:p text:style-name="P5"><text:span text:style-name="T1">z II sesji Rady Gminy Domaradz</text:span></text:p>
      <text:p text:style-name="P5"><text:span text:style-name="T1">z dnia 28 listopada 2018r.</text:span></text:p>
      <text:p text:style-name="P8"><text:span text:style-name="T2">W dniu 28 listopada 2018 r. o godz. 14.00 w sali nr 3 Urzędu Gminy <text:s text:c="23"/>w Domaradzu odbyła się II sesja Rady Gminy Domaradz. </text:span></text:p>
      <text:p text:style-name="Standard"><text:span text:style-name="T2">Zgodnie z listą obecności w posiedzeniu udział wzięło 15 radnych oraz zaproszeni goście tj. Wójt Gminy Jan Kędra, Skarbnik Elżbieta Barud. <text:s/></text:span></text:p>
      <text:p text:style-name="Standard"><text:span text:style-name="T2">Sesję otworzył Przewodniczący Stefan Wolanin, powitał przybyłych oraz przedstawił porządek obrad:</text:span></text:p>
      <text:list xml:id="list30777069" text:style-name="WWNum1">
        <text:list-item>
          <text:p text:style-name="P11"><text:span text:style-name="T2">Otwarcie sesji</text:span></text:p>
        </text:list-item>
        <text:list-item>
          <text:p text:style-name="P11"><text:span text:style-name="T2">Stwierdzenie prawomocności obrad.</text:span></text:p>
        </text:list-item>
        <text:list-item>
          <text:p text:style-name="P12"><text:span text:style-name="T2">Ustalenie porządku obrad.</text:span></text:p>
        </text:list-item>
        <text:list-item>
          <text:p text:style-name="P11"><text:span text:style-name="T2">Powołanie Komisji wnioskowej.</text:span></text:p>
        </text:list-item>
        <text:list-item>
          <text:p text:style-name="P11"><text:span text:style-name="T2">Przyjęcie protokołu z poprzedniej sesji.</text:span></text:p>
        </text:list-item>
        <text:list-item>
          <text:p text:style-name="P11"><text:span text:style-name="T2">Rozpatrzenie projektów uchwał lub zajęcie stanowiska w sprawie:</text:span></text:p>
        </text:list-item>
      </text:list>
      <text:p text:style-name="P10"><text:span text:style-name="T2">a) powołania Komisji Rewizyjnej</text:span></text:p>
      <text:p text:style-name="P10"><text:span text:style-name="T2">b) powołania stałych Komisji Rady Gminy:</text:span></text:p>
      <text:p text:style-name="P10"><text:span text:style-name="T2">- Budżetu</text:span></text:p>
      <text:p text:style-name="P10"><text:span text:style-name="T2">- Bezpieczeństwa Publicznego i Administracji</text:span></text:p>
      <text:p text:style-name="P10"><text:span text:style-name="T2">- Oświaty , Kultury , Zdrowia i Opieki Społecznej</text:span></text:p>
      <text:p text:style-name="P10"><text:span text:style-name="T2">c) powołania Komisji Skarg, Wniosków i Petycji</text:span></text:p>
      <text:list xml:id="list30812382" text:continue-numbering="true" text:style-name="WWNum1">
        <text:list-item>
          <text:p text:style-name="P13"><text:span text:style-name="T2">Interpelacje i zapytania radnych.</text:span></text:p>
        </text:list-item>
        <text:list-item>
          <text:p text:style-name="P13"><text:span text:style-name="T2">Wolne wnioski i informacje.</text:span></text:p>
        </text:list-item>
        <text:list-item>
          <text:p text:style-name="P13"><text:span text:style-name="T2"><text:s/>Przyjęcie wypracowanych wniosków z sesji.</text:span></text:p>
        </text:list-item>
        <text:list-item>
          <text:p text:style-name="P13"><text:span text:style-name="T2"><text:s/>Zamknięcie sesji. <text:s/></text:span></text:p>
        </text:list-item>
      </text:list>
      <text:p text:style-name="P9"><text:span text:style-name="T2">Poinformował , że przed sesją wpłynęły do Rady Gminy 4 projekty uchwał tj. </text:span></text:p>
      <text:p text:style-name="Standard"><text:span text:style-name="T3">1. </text:span><text:span text:style-name="T2">wyrażenia zgody na zawarcie aneksu nr 1 do Porozumienia międzygminnego</text:span></text:p>
      <text:p text:style-name="Standard"><text:span text:style-name="T2">2 zmian w uchwale budżetowej na 2018 r</text:span></text:p>
      <text:p text:style-name="Standard"><text:span text:style-name="T2">3. ustalenia wynagrodzenia Wójta Gminy Domaradz</text:span></text:p>
      <text:p text:style-name="Standard"><text:span text:style-name="T2">4. wyboru metod ustalenia opłaty i ustalenia stawek opłaty za gospodarowanie odpadami komunalnymi</text:span><text:span text:style-name="T1">.</text:span></text:p>
      <text:p text:style-name="Standard"><text:span text:style-name="T2">Zawnioskował , aby wprowadzić ich <text:s/>do porządku obrad kolejno w pp. d, e, f, g. </text:span></text:p>
      <text:p text:style-name="Standard"><text:span text:style-name="T2">Prosił również o nadanie kolejno projektom uchwał numerów tj. 6, 7, 8, 9.</text:span></text:p>
      <text:p text:style-name="Standard"><text:span text:style-name="T2">Propozycje poddał pod głosowanie:</text:span></text:p>
      <text:p text:style-name="Standard"><text:span text:style-name="T2">za – 15, przeciw – 0, wstrzymało się – 0.</text:span></text:p>
      <text:p text:style-name="Standard"><text:span text:style-name="T2">Następnie poddał pod głosowanie zmieniony porządek obrad.</text:span></text:p>
      <text:p text:style-name="Standard"><text:span text:style-name="T2">za – 15, przeciw – 0, wstrzymało się – 0.</text:span></text:p>
      <text:p text:style-name="P3"><text:span text:style-name="T1">Ad. 4 Powołanie Komisji wnioskowej.</text:span></text:p>
      <text:p text:style-name="P3"><text:span text:style-name="T2">Przewodniczący prosił o zgłaszanie radnych do Komisji wnioskowej.</text:span></text:p>
      <text:p text:style-name="P3"><text:span text:style-name="T2">Edward Jara zgłosił Panią Bogusławę Duplaga i Annę Duplaga.</text:span></text:p>
      <text:p text:style-name="P3"><text:span text:style-name="T2">W/w wyraziły zgodę.</text:span></text:p>
      <text:p text:style-name="P3"><text:span text:style-name="T2">Przewodniczący poddał skład komisji pod głosowanie</text:span></text:p>
      <text:p text:style-name="Standard"><text:soft-page-break/><text:span text:style-name="T2">za – 13, przeciw – 0, wstrzymało się – 2.</text:span></text:p>
      <text:p text:style-name="P3"><text:span text:style-name="T2">W skład Komisji wnioskowej weszły radne Pani Bogusława Duplaga i Pani Anna Duplaga. </text:span></text:p>
      <text:p text:style-name="P3"><text:span text:style-name="T1">Ad. 5 Przyjęcie protokołu z poprzedniej sesji.</text:span></text:p>
      <text:p text:style-name="P3"><text:span text:style-name="T2">Przewodniczący wyjaśnił , że zapoznał się z protokołem z ostatniej sesji i nie wnosi zastrzeżeń.</text:span></text:p>
      <text:p text:style-name="P3"><text:span text:style-name="T2">Zaproponował przyjąć protokół bez odczytywania.</text:span></text:p>
      <text:p text:style-name="Standard"><text:span text:style-name="T2">za – 15, przeciw – 0, wstrzymało się – 0.</text:span></text:p>
      <text:p text:style-name="P3"><text:span text:style-name="T1">Ad. 6 </text:span><text:span text:style-name="T2">Rozpatrzenie projektów uchwał lub zajęcie stanowiska w sprawie:</text:span></text:p>
      <text:p text:style-name="P10"><text:span text:style-name="T2">a) powołania Komisji Rewizyjnej</text:span></text:p>
      <text:p text:style-name="P10"><text:span text:style-name="T2">b) powołania stałych Komisji Rady Gminy:</text:span></text:p>
      <text:p text:style-name="P10"><text:span text:style-name="T2">- Budżetu</text:span></text:p>
      <text:p text:style-name="P10"><text:span text:style-name="T2">- Bezpieczeństwa Publicznego i Administracji</text:span></text:p>
      <text:p text:style-name="P10"><text:span text:style-name="T2">- Oświaty , Kultury , Zdrowia i Opieki Społecznej</text:span></text:p>
      <text:p text:style-name="P10"><text:span text:style-name="T2">c) powołania Komisji Skarg, Wniosków i Petycji</text:span></text:p>
      <text:p text:style-name="P2"/>
      <text:p text:style-name="P3"><text:span text:style-name="T2">Przewodniczący zaproponował , aby radni wpisywali się do poszczególnych komisji. Jeżeli liczba będzie przekraczać, będzie imienne głosowanie.</text:span></text:p>
      <text:p text:style-name="P3"><text:span text:style-name="T2">W związku z powyższym ogłosił krótką przerwę.</text:span></text:p>
      <text:p text:style-name="P3"><text:span text:style-name="T2">W międzyczasie zwolnił się radny</text:span><text:span text:style-name="T1"> Stanisław Mikoś, </text:span><text:span text:style-name="T2">upoważnił ustnie przewodniczącego do zadecydowania w jego imieniu.</text:span></text:p>
      <text:p text:style-name="P3"><text:span text:style-name="T2">Po przerwie Przewodniczący wznowił obrady. </text:span></text:p>
      <text:p text:style-name="P1"/>
      <text:p text:style-name="P10"><text:span text:style-name="T2">a) powołania Komisji Rewizyjnej</text:span></text:p>
      <text:p text:style-name="P10"><text:span text:style-name="T2">Edward Jara odczytał kto zgłosił się do Komisji Rewizyjnej tj.</text:span></text:p>
      <text:p text:style-name="P10"><text:span text:style-name="T2">Mazur Halina , Stanisław Mikoś, Duplaga Bogusława, Duplaga Anna , Bator Jerzy, Dytko Stanisław. </text:span></text:p>
      <text:p text:style-name="P14"><text:span text:style-name="T2">W/w wyrazili zgodę.</text:span></text:p>
      <text:p text:style-name="P14"><text:span text:style-name="T2">Następnie Przewodniczący poddał pod głosowanie , kto jest za tym , aby w/w radni weszli w skład Komisji Rewizyjnej. </text:span></text:p>
      <text:p text:style-name="Standard"><text:span text:style-name="T2">za – 14, przeciw – 0, wstrzymało się – 0.</text:span></text:p>
      <text:p text:style-name="Standard"><text:span text:style-name="T2">E. Jara prosił o zgłaszanie kandydatów na Przewodniczącego Komisji</text:span></text:p>
      <text:p text:style-name="Standard"><text:span text:style-name="T2">Stanisław Dytko zgłosił Annę Duplaga.</text:span></text:p>
      <text:p text:style-name="Standard"><text:span text:style-name="T2">W/w nie wyraziła zgody.</text:span></text:p>
      <text:p text:style-name="Standard"><text:span text:style-name="T2">Stefan Wolanin zgłosił Bogusławę Duplaga.</text:span></text:p>
      <text:p text:style-name="Standard"><text:span text:style-name="T2">W/w wyraziła zgodę.</text:span></text:p>
      <text:p text:style-name="Standard"><text:span text:style-name="T2">E. Jara poddał pod głosowanie kto jest za tym , aby radna Bogusława Duplaga była przewodniczącą Komisji Rewizyjnej.</text:span></text:p>
      <text:p text:style-name="Standard"><text:span text:style-name="T2">za – 14, przeciw – 0, wstrzymało się – 0.</text:span></text:p>
      <text:p text:style-name="Standard"><text:span text:style-name="T2">Wanda Krupa zwróciła uwagę na fakt , że skoro przewodniczący jest obecny na sesji to zastępca nie może jej prowadzić.</text:span></text:p>
      <text:p text:style-name="Standard"><text:span text:style-name="T1">Następnie E. Jara zgłosił kandydatów do Komisji Budżetu.</text:span></text:p>
      <text:p text:style-name="Standard"><text:span text:style-name="T2">Krupa Wanda, Stec Adam, Mazur Halina , Łukaszyk Jerzy, Duplaga Bogusława, Duplaga Anna, Augustyn Rafał , Jara Edward.</text:span></text:p>
      <text:p text:style-name="Standard"><text:soft-page-break/><text:span text:style-name="T2">Następnie zapytał każdego z osobna czy wyrażają zgodę.</text:span></text:p>
      <text:p text:style-name="Standard"><text:span text:style-name="T2">W/w wyrazili zgodę.</text:span></text:p>
      <text:p text:style-name="Standard"><text:span text:style-name="T2">Przewodniczący wyjaśnił , że z uwagi na większą liczbę chętnych do komisji przeprowadzi głosowanie imienne. (głosowanie imienne jest uregulowane w ustawie samorządowej jak również w statucie gminy.)</text:span></text:p>
      <text:p text:style-name="Standard"><text:span text:style-name="T2">Poddał pod głosowanie kto jest za tym aby Pani Wanda Krupa weszła w skład Komisji Budżetu:</text:span></text:p>
      <text:p text:style-name="Standard"><text:span text:style-name="T2">za – St. Wolanin, Wanda Krupa , Dytko Stanisław , Halina Mazur , Jerzy Łukaszyk. <text:s/></text:span></text:p>
      <text:p text:style-name="Standard"><text:span text:style-name="T2">przeciw – Bogusława Duplaga, Anna Duplaga , Danuta Fic , Rafał Augustyn, Jerzy Bator, Edward Jara.</text:span></text:p>
      <text:p text:style-name="Standard"><text:span text:style-name="T2">wstrzymało się – Andrzej Nowak , Adam Stec.</text:span></text:p>
      <text:p text:style-name="Standard"><text:span text:style-name="T1">Stec Adam</text:span></text:p>
      <text:p text:style-name="Standard"><text:span text:style-name="T2">za – E. Jara , <text:s/>St. Wolanin, <text:s/>B. Duplaga , A. Duplaga, D. Fic, <text:s/>J. Bator, <text:s text:c="29"/>R. Augustyn, <text:s/>J. Łukaszyk, <text:s/>A. Nowak, <text:s/>T. Sowa, St. <text:s/>Dytko, <text:s/>A. Stec.</text:span></text:p>
      <text:p text:style-name="Standard"><text:span text:style-name="T2">przeciw – 0.</text:span></text:p>
      <text:p text:style-name="Standard"><text:span text:style-name="T2">wstrzymało się – W. Krupa, H. Mazur.</text:span></text:p>
      <text:p text:style-name="Standard"><text:span text:style-name="T1">Mazur Halina</text:span></text:p>
      <text:p text:style-name="Standard"><text:span text:style-name="T2">za – E. Jara, <text:s/>St. Wolanin, W. Krupa, A. Duplaga, D. Fic, J. Bator, St. Dytko, <text:s text:c="19"/>H. Mazur, J. Łukaszyk, A. Nowak.</text:span></text:p>
      <text:p text:style-name="Standard"><text:span text:style-name="T2">przeciw – 0</text:span></text:p>
      <text:p text:style-name="Standard"><text:span text:style-name="T2">wstrzymało się – B. Duplaga, T. Sowa</text:span></text:p>
      <text:p text:style-name="Standard"><text:span text:style-name="T1">Łukaszyk Jerzy </text:span></text:p>
      <text:p text:style-name="Standard"><text:span text:style-name="T2">za – St. Wolanin , W. Krupa , St. Dytko, H. Mazur, J. Łukaszyk</text:span></text:p>
      <text:p text:style-name="Standard"><text:span text:style-name="T2">przeciw – B. Duplaga , J. Bator, A. Nowak</text:span></text:p>
      <text:p text:style-name="Standard"><text:span text:style-name="T2">wstrzymało się – A. Duplaga, E. Jara, D. Fic, R. Augustyn, T. Sowa, A. Stec</text:span></text:p>
      <text:p text:style-name="Standard"><text:span text:style-name="T1">Bogusława Duplaga</text:span></text:p>
      <text:p text:style-name="Standard"><text:span text:style-name="T2">za – E. Jara, St. Wolanin, A. Duplaga, B. Duplaga, D. Fic, J. Bator, <text:s text:c="39"/>R. Augustyn, A. Nowak, T. Sowa, A. Stec</text:span></text:p>
      <text:p text:style-name="Standard"><text:span text:style-name="T2">przeciw – 0</text:span></text:p>
      <text:p text:style-name="Standard"><text:span text:style-name="T2">wstrzymało się – W. Krupa, H. Mazur</text:span></text:p>
      <text:p text:style-name="Standard"><text:span text:style-name="T1">Anna Duplaga</text:span></text:p>
      <text:p text:style-name="Standard"><text:span text:style-name="T2">za – E. Jara , St. Wolanin, A. Duplaga, B. Duplaga, D. Fic, R. Augustyn, J. Bator, A. Nowak, T. Sowa , A. Stec J. Łukaszyk , St. Dytko H. Mazur.</text:span></text:p>
      <text:p text:style-name="Standard"><text:span text:style-name="T2">przeciw – 0, </text:span></text:p>
      <text:p text:style-name="Standard"><text:span text:style-name="T2">wstrzymało się – W. Krupa</text:span></text:p>
      <text:p text:style-name="Standard"><text:span text:style-name="T1">Augustyn Rafał</text:span></text:p>
      <text:p text:style-name="Standard"><text:span text:style-name="T2">za - <text:s text:c="2"/>E. Jara , St. Wolanin, <text:s/>B. Duplaga, D. Fic, <text:s/>R. Augustyn, <text:s/>J. Bator, <text:s text:c="25"/>A. Nowak, T. Sowa , A. Stec J. Łukaszyk , St. Dytko, W. Krupa</text:span></text:p>
      <text:p text:style-name="Standard"><text:span text:style-name="T2">przeciw – 0</text:span></text:p>
      <text:p text:style-name="Standard"><text:span text:style-name="T2">wstrzymało się - A. Duplaga</text:span></text:p>
      <text:p text:style-name="Standard"><text:span text:style-name="T2">1 osoba wyłączyła się z głosowania.</text:span></text:p>
      <text:p text:style-name="Standard"><text:span text:style-name="T1">Jara Edward</text:span></text:p>
      <text:p text:style-name="Standard"><text:span text:style-name="T2">za – St. Wolanin, A. Duplaga, B. Duplaga , D. Fic, J. Bator, R. Augustyn , <text:s text:c="22"/>A. Nowak, T. Sowa, A. Stec , J. Łukaszyk, St. Dytko, H. Mazur, W. Krupa</text:span></text:p>
      <text:p text:style-name="Standard"><text:span text:style-name="T2">przeciw – 0</text:span></text:p>
      <text:p text:style-name="Standard"><text:soft-page-break/><text:span text:style-name="T2">wstrzymało się – E. Jara</text:span></text:p>
      <text:p text:style-name="Standard"><text:span text:style-name="T2">Przewodniczący odczytał skład Komisji Budżetu tj. Stec Adam, Mazur Halina <text:s/>, <text:s/>Duplaga Bogusława, Duplaga Anna, Augustyn Rafał , Jara Edward.</text:span></text:p>
      <text:p text:style-name="Standard"><text:span text:style-name="T2">Następnie poddał skład komisji pod głosowanie:</text:span></text:p>
      <text:p text:style-name="Standard"><text:span text:style-name="T2">za – 14, przeciw – 0, wstrzymało się – 0.</text:span></text:p>
      <text:p text:style-name="Standard"><text:span text:style-name="T2">Przewodniczący prosił o zgłaszanie kandydatów na Przewodniczących Komisji Budżetu.</text:span></text:p>
      <text:p text:style-name="Standard"><text:span text:style-name="T2">W. Krupa zgłosiła H. Mazur</text:span></text:p>
      <text:p text:style-name="Standard"><text:span text:style-name="T2">E. Jara zgłosił A. Duplaga</text:span></text:p>
      <text:p text:style-name="Standard"><text:span text:style-name="T2">W/w wyraziły zgodę.</text:span></text:p>
      <text:p text:style-name="Standard"><text:span text:style-name="T2">Przewodniczący poddał pod głosowanie kto jest za kandydaturą Pani Mazur</text:span></text:p>
      <text:p text:style-name="Standard"><text:span text:style-name="T2">za – St. Wolanin, Krupa, Dytko, Mazur , Łukaszyk.</text:span></text:p>
      <text:p text:style-name="Standard"><text:span text:style-name="T2">przeciw – 0</text:span></text:p>
      <text:p text:style-name="Standard"><text:span text:style-name="T2">wstrzymało się – E. Jara, A. Duplaga , B. Duplaga, D. Fic, J. Bator, R. Augustyn, A. Nowak , T. Sowa , A. Stec</text:span></text:p>
      <text:p text:style-name="Standard"><text:span text:style-name="T2">Anna Duplaga</text:span></text:p>
      <text:p text:style-name="Standard"><text:span text:style-name="T2">za – Jara, Wolanin, Duplaga, Duplaga, Fic , Bator , Augustyn, Nowak, Sowa, Stec</text:span></text:p>
      <text:p text:style-name="Standard"><text:span text:style-name="T2">przeciw – 0.</text:span></text:p>
      <text:p text:style-name="Standard"><text:span text:style-name="T2">wstrzymało się – Krupa, Dytko, Mazur, Łukaszyk,</text:span></text:p>
      <text:p text:style-name="Standard"><text:span text:style-name="T2">Przewodniczącą Komisji Budżetu została Pani </text:span><text:span text:style-name="T1">Anna Duplaga.</text:span></text:p>
      <text:p text:style-name="P1"/>
      <text:p text:style-name="Standard"><text:span text:style-name="T2">Komisja Bezpieczeństwa Publicznego i Administracji.</text:span></text:p>
      <text:p text:style-name="Standard"><text:span text:style-name="T2">E. Jara odczytał skład.</text:span></text:p>
      <text:p text:style-name="Standard"><text:span text:style-name="T2">T. Sowa, J. Łukaszyk, D. Fic, W. Krupa, A. Nowak, J. Bator, E. Jara</text:span></text:p>
      <text:p text:style-name="Standard"><text:span text:style-name="T1">T. Sowa</text:span></text:p>
      <text:p text:style-name="Standard"><text:span text:style-name="T2"><text:s/>za – E. Jara, Wolanin, Duplaga, Fic. Augustyn, Bator, Nowak, Sowa, Stec Łukaszyk, Mazur, Dytko , Krupa</text:span></text:p>
      <text:p text:style-name="Standard"><text:span text:style-name="T2">przeciw – 0</text:span></text:p>
      <text:p text:style-name="Standard"><text:span text:style-name="T2">wstrzymało się - <text:s/>1</text:span></text:p>
      <text:p text:style-name="Standard"><text:span text:style-name="T1">Łukaszyk Jerzy</text:span></text:p>
      <text:p text:style-name="Standard"><text:span text:style-name="T2">za – Jara , Wolanin, Krupa, Duplaga , Fic , Dytko, Mazur ,Łukaszyk , Nowak, Sowa, Stec</text:span></text:p>
      <text:p text:style-name="Standard"><text:span text:style-name="T2">przeciw – 1</text:span></text:p>
      <text:p text:style-name="Standard"><text:span text:style-name="T2">wstrzymało się – 2</text:span></text:p>
      <text:p text:style-name="Standard"><text:span text:style-name="T1">Fic Danuta</text:span></text:p>
      <text:p text:style-name="Standard"><text:span text:style-name="T2">za – Jara, Wolanin, Duplaga, Duplaga, Fic, Bator, Augustyn, Nowak, Sowa, Stec, Łukaszyk , Mazur, Dytko, Krupa.</text:span></text:p>
      <text:p text:style-name="Standard"><text:span text:style-name="T2">przeciw – 0</text:span></text:p>
      <text:p text:style-name="Standard"><text:span text:style-name="T2">wstrzymało się – 0</text:span></text:p>
      <text:p text:style-name="Standard"><text:span text:style-name="T2">Krupa Wanda</text:span></text:p>
      <text:p text:style-name="Standard"><text:span text:style-name="T2">za – Wolanin, Krupa , Dytko, Mazur, Łukaszyk, Duplaga , Fic , Augustyn</text:span></text:p>
      <text:p text:style-name="Standard"><text:span text:style-name="T2">przeciw – 0</text:span></text:p>
      <text:p text:style-name="Standard"><text:span text:style-name="T2">wstrzymało się – Duplaga Bogusława, <text:s/>Jara, <text:s/>Bator, <text:s/>Nowak , <text:s/>Sowa</text:span></text:p>
      <text:p text:style-name="Standard"><text:span text:style-name="T2">Jerzy Łukaszyk zaproponował , aby wykonywać tak jak mówi statut tj. zlecenie liczenia głosów zastępcy. Zastępca by liczył ilościowo a przewodniczący by </text:span><text:soft-page-break/><text:span text:style-name="T2">odczytywał imiennie.</text:span></text:p>
      <text:p text:style-name="Standard"><text:span text:style-name="T2">Nowak Andrzej</text:span></text:p>
      <text:p text:style-name="Standard"><text:span text:style-name="T2">za – 14</text:span></text:p>
      <text:p text:style-name="Standard"><text:span text:style-name="T2">przeciw – 0 , </text:span></text:p>
      <text:p text:style-name="Standard"><text:span text:style-name="T2">wstrzymało się – 0.</text:span></text:p>
      <text:p text:style-name="Standard"><text:span text:style-name="T1">Bator Jerzy </text:span></text:p>
      <text:p text:style-name="Standard"><text:span text:style-name="T2">za – 9 (Wolanin, Duplaga, Fic, Bator, Augustyn, Nowak, Sowa , Stec , Jara)</text:span></text:p>
      <text:p text:style-name="Standard"><text:span text:style-name="T2">przeciw – 0</text:span></text:p>
      <text:p text:style-name="Standard"><text:span text:style-name="T2">wstrzymało się – Duplaga A, Krupa, Dytko, Mazur, Łukaszyk</text:span></text:p>
      <text:p text:style-name="Standard"><text:span text:style-name="T1">Edward Jara</text:span></text:p>
      <text:p text:style-name="Standard"><text:span text:style-name="T2">za – 13</text:span></text:p>
      <text:p text:style-name="Standard"><text:span text:style-name="T2">przeciw 0</text:span></text:p>
      <text:p text:style-name="Standard"><text:span text:style-name="T2">wstrzymało się – 1 ( Krupa)</text:span></text:p>
      <text:p text:style-name="Standard"><text:span text:style-name="T2">Przewodniczący odczytał skład Komisji Bezpieczeństwa Publicznego i Administracji. tj. T. Sowa , J. Łukaszyk, D. Fic, A. Nowak, J. Bator, E. Jara.</text:span></text:p>
      <text:p text:style-name="Standard"><text:span text:style-name="T2">Następnie poddał skład komisji pod głosowanie:</text:span></text:p>
      <text:p text:style-name="Standard"><text:span text:style-name="T2">za – 14 , przeciw – 0, wstrzymało się – 0.</text:span></text:p>
      <text:p text:style-name="Standard"><text:span text:style-name="T2">Prosił o zgłaszanie kandydatów na przewodniczącego komisji.</text:span></text:p>
      <text:p text:style-name="Standard"><text:span text:style-name="T2">W. Krupa zaproponowała A. Nowak.</text:span></text:p>
      <text:p text:style-name="Standard"><text:span text:style-name="T2">w/w wyraził zgodę. Innych kandydatów nie było.</text:span></text:p>
      <text:p text:style-name="Standard"><text:span text:style-name="T2">za – 13 , przeciw – 0, wstrzymało się – 1.(A. Nowak)</text:span></text:p>
      <text:p text:style-name="Standard"><text:span text:style-name="T1">Zwolniła się radna W. Krupa.</text:span></text:p>
      <text:p text:style-name="Standard"><text:span text:style-name="T2">Przewodniczący ogłosił 5 min. przerwy.</text:span></text:p>
      <text:p text:style-name="Standard"><text:span text:style-name="T2">Po przerwie.</text:span></text:p>
      <text:p text:style-name="Standard"><text:span text:style-name="T2">Przewodniczący wznowił obrady , wyjaśnił , że konsultował się z radcą prawnym , głosowanie było prawidłowe.</text:span></text:p>
      <text:p text:style-name="Standard"><text:span text:style-name="T2">Natomiast do Komisji Skarg Wniosków i Petycji mogą się zgłaszać radni <text:s text:c="24"/>z Komisji Rewizyjnej.</text:span></text:p>
      <text:p text:style-name="Standard"><text:span text:style-name="T2">Jerzy Łukaszyk prosił aby przewodniczący zapytał radcę prawną odnośnie głosowania i składu komisji. Dlaczego 6 członków , ci co nie weszli z głosowania czy nie powinni wejść.</text:span></text:p>
      <text:p text:style-name="Standard"><text:span text:style-name="T2">Przewodniczący ogłosił 5 min. przerwę na skonsultowanie z radcą prawnym.</text:span></text:p>
      <text:p text:style-name="Standard"><text:span text:style-name="T2">Po przerwie wyjaśnił , że tak było zwyczajowo przyjęte , że po 6 osób.</text:span></text:p>
      <text:p text:style-name="Standard"><text:span text:style-name="T2">J. Łukaszyk nigdzie nie ma tego ograniczenia , żeby później dla nas nie był jakiś problem.</text:span></text:p>
      <text:p text:style-name="Standard"><text:span text:style-name="T2">Przewodniczący – tak mi zostało wytłumaczone , ze wchodzą radni z największą ilością głosów. Natomiast jeśli będą zastrzeżenia co do uchwały to nadzór uchyli.</text:span></text:p>
      <text:p text:style-name="Standard"><text:span text:style-name="T1">Komisja Oświaty , <text:s/>Kultury, Zdrowia i Opieki Społecznej.</text:span></text:p>
      <text:p text:style-name="Standard"><text:span text:style-name="T2">E. Jara odczytał skład kandydatów , którzy zgłosili chęć pracy w komisji oświaty. tj. Adam Stec, Stanisław Mikoś, Dytko Stanisław, Danuta Fic, Andrzej Nowak, Rafał Augustyn, Tadeusz Sowa.</text:span></text:p>
      <text:p text:style-name="Standard"><text:span text:style-name="T2">W/w wyrazili zgodę.</text:span></text:p>
      <text:p text:style-name="Standard"><text:span text:style-name="T2">Przewodniczący rozpoczął głosowanie:</text:span></text:p>
      <text:p text:style-name="Standard"><text:span text:style-name="T1">Stec Adam</text:span></text:p>
      <text:p text:style-name="Standard"><text:span text:style-name="T2">za – 13 , p - 0, wstrzymało się – 0</text:span></text:p>
      <text:p text:style-name="Standard"><text:soft-page-break/><text:span text:style-name="T1">Stanisław Mikoś</text:span></text:p>
      <text:p text:style-name="Standard"><text:span text:style-name="T2">za – 13 , p - 0, wstrzymało się – 0</text:span></text:p>
      <text:p text:style-name="Standard"><text:span text:style-name="T1">Dytko Stanisław</text:span></text:p>
      <text:p text:style-name="Standard"><text:span text:style-name="T2">za – 7 ( Łukaszyk , Dytko, Duplaga, Mazur, Fic, Jara, Stec), p – 2 Wolanin Bator, <text:s text:c="2"/>wstrzymało się – 4( Duplaga B, Augustyn, Nowak, Sowa)</text:span></text:p>
      <text:p text:style-name="Standard"><text:span text:style-name="T1">Danuta Fic</text:span></text:p>
      <text:p text:style-name="Standard"><text:span text:style-name="T2">za – 13 , p - 0, wstrzymało się – 0</text:span></text:p>
      <text:p text:style-name="Standard"><text:span text:style-name="T1">Andrzej Nowak</text:span></text:p>
      <text:p text:style-name="Standard"><text:span text:style-name="T2">za – 10 , p - 0, wstrzymało się – 3(Dytko, Mazur , Łukaszyk)</text:span></text:p>
      <text:p text:style-name="Standard"><text:span text:style-name="T1">Augustyn Rafał</text:span></text:p>
      <text:p text:style-name="Standard"><text:span text:style-name="T2">za – 12 , p - 0, wstrzymało się – 1 Łukaszyk</text:span></text:p>
      <text:p text:style-name="Standard"><text:span text:style-name="T1">Sowa Tadeusz</text:span></text:p>
      <text:p text:style-name="Standard"><text:span text:style-name="T2">za – 10 , p - 0, wstrzymało się – 3 Dytko, Mazur, Łukaszyk.</text:span></text:p>
      <text:p text:style-name="Standard"><text:span text:style-name="T2">Przewodniczący odczytał skład komisji.</text:span></text:p>
      <text:p text:style-name="Standard"><text:span text:style-name="T2">Stec Adam , Stanisław Mikoś, Danuta Fic, Andrzej Nowak, Rafał Augustyn, Tadeusz Sowa.</text:span></text:p>
      <text:p text:style-name="Standard"><text:span text:style-name="T2">Przewodniczący poddał skład komisji pod głosowanie:</text:span></text:p>
      <text:p text:style-name="Standard"><text:span text:style-name="T2">za – 12, przeciw – 0, wstrzymało się – 1 (Łukaszyk)</text:span></text:p>
      <text:p text:style-name="Standard"><text:span text:style-name="T2">Przewodniczący prosił o zgłaszanie kandydatów na Przewodniczącego do Komisji Oświaty, Kultury , Zdrowia i Opieki Społecznej.</text:span></text:p>
      <text:p text:style-name="Standard"><text:span text:style-name="T2">A. Nowak zaproponował radnego Adama Stec.</text:span></text:p>
      <text:p text:style-name="Standard"><text:span text:style-name="T2">Nie było sprzeciwu.</text:span></text:p>
      <text:p text:style-name="Standard"><text:span text:style-name="T2">Więcej kandydatów nie było.</text:span></text:p>
      <text:p text:style-name="Standard"><text:span text:style-name="T2">Przewodniczący zamknął listę zgłaszania kandydatów i poddał pod glosowanie.</text:span></text:p>
      <text:p text:style-name="Standard"><text:span text:style-name="T2">za – 12, przeciw – 0, wstrzymało się – 1(Stec)</text:span></text:p>
      <text:p text:style-name="Standard"><text:span text:style-name="T2">Przewodniczący odczytał i poddał pod głosowanie uchwałę Nr II.3.2018 w sprawie powołania Komisji Rewizyjnej.</text:span></text:p>
      <text:p text:style-name="Standard"><text:span text:style-name="T2">za – 13, przeciw – 0, wstrzymało się – 0</text:span></text:p>
      <text:p text:style-name="Standard"><text:span text:style-name="T2">Jerzy Łukaszyk zaznaczył , że może być uchybienie od organu nadzorczego odnośnie ograniczenia głosowania.</text:span></text:p>
      <text:p text:style-name="Standard"><text:span text:style-name="T2">Przewodniczący odczytał i poddał pod głosowanie uchwałę Nr II.4.2018 w sprawie powołania stałych Komisji Rady Gminy.</text:span></text:p>
      <text:p text:style-name="Standard"><text:span text:style-name="T2">za – 12, przeciw – 0, wstrzymało się – 1 (Łukaszyk)</text:span></text:p>
      <text:p text:style-name="P1"/>
      <text:p text:style-name="Standard"><text:span text:style-name="T2">Przewodniczący prosił o zgłaszanie kandydatów do <text:s/>Komisji Skarg Wniosków <text:s text:c="15"/>i Petycji.</text:span></text:p>
      <text:p text:style-name="Standard"><text:span text:style-name="T2">Do w/w komisji zgłosili się: </text:span></text:p>
      <text:p text:style-name="Standard"><text:span text:style-name="T2">Łukaszyk Jerzy, Mazur Halina, Duplaga Anna , Dytko Stanisław.</text:span></text:p>
      <text:p text:style-name="Standard"><text:span text:style-name="T2">W/w wyrazili zgodę.</text:span></text:p>
      <text:p text:style-name="Standard"><text:span text:style-name="T2">Przewodniczący poddał skład komisji pod głosowanie:</text:span></text:p>
      <text:p text:style-name="Standard"><text:span text:style-name="T2">za – 13, przeciw – 0, wstrzymało się – 0</text:span></text:p>
      <text:p text:style-name="Standard"><text:span text:style-name="T2">Następnie przewodniczący prosił o zgłaszanie kandydatów na Przewodniczacego komisji.</text:span></text:p>
      <text:p text:style-name="Standard"><text:span text:style-name="T2">H. Mazur zgłosiła Jerzego Łukaszyka.</text:span></text:p>
      <text:p text:style-name="Standard"><text:span text:style-name="T2">w/w wyraził zgodę.</text:span></text:p>
      <text:p text:style-name="Standard"><text:soft-page-break/><text:span text:style-name="T2">Przewodniczący poddał pod głosowanie kandydaturę J. Łukaszyka na Przewodniczącego Komisji.</text:span></text:p>
      <text:p text:style-name="Standard"><text:span text:style-name="T2">za – 12, przeciw – 0, wstrzymało się – 1 (Łukaszyk)</text:span></text:p>
      <text:p text:style-name="Standard"><text:span text:style-name="T2">Następnie przewodniczący prosił o zgłaszanie kandydatów na Zastępcę Przewodniczacego komisji.</text:span></text:p>
      <text:p text:style-name="Standard"><text:span text:style-name="T2">Stanisław Dytko zgłosił Halinę Mazur </text:span></text:p>
      <text:p text:style-name="Standard"><text:span text:style-name="T2">w/w wyraziła zgodę.</text:span></text:p>
      <text:p text:style-name="Standard"><text:span text:style-name="T2">Przewodniczący poddał pod głosowanie kandydaturę H. Mazur na Zastępcę Przewodniczącego Komisji.</text:span></text:p>
      <text:p text:style-name="Standard"><text:span text:style-name="T2">za – 13, przeciw – 0, wstrzymało się – 0</text:span></text:p>
      <text:p text:style-name="Standard"><text:span text:style-name="T2">Przewodniczący prosił o zgłaszanie kandydatów na sekretarza komisji.</text:span></text:p>
      <text:p text:style-name="Standard"><text:span text:style-name="T2">J. Łukaszyk zgłosił radnego Stanisława Dytko.</text:span></text:p>
      <text:p text:style-name="Standard"><text:span text:style-name="T2">w/w nie wyraził zgody.</text:span></text:p>
      <text:p text:style-name="Standard"><text:span text:style-name="T2">Stefan Wolanin zgłosił Annę Duplaga.</text:span></text:p>
      <text:p text:style-name="Standard"><text:span text:style-name="T2">W/w wyraziła zgodę.</text:span></text:p>
      <text:p text:style-name="Standard"><text:span text:style-name="T2">Przewodniczący poddał pod głosowanie kandydaturę Anny Duplaga na Sekretarza <text:s/>Komisji.</text:span></text:p>
      <text:p text:style-name="Standard"><text:span text:style-name="T2">za – 12, przeciw – 0, wstrzymało się – 1(Anna Duplaga)</text:span></text:p>
      <text:p text:style-name="Standard"><text:span text:style-name="T2">Na członka Komisji wyraził zgodę Stanisław Dytko.</text:span></text:p>
      <text:p text:style-name="Standard"><text:span text:style-name="T2">Przewodniczący odczytał i poddał pod głosowanie uchwałę Nr II.5.2018 w sprawie powołania Komisji Skarg Wniosków i Petycji.</text:span></text:p>
      <text:p text:style-name="Standard"><text:span text:style-name="T2">za – 13, przeciw – 0, wstrzymało się – 0</text:span></text:p>
      <text:p text:style-name="Standard"><text:span text:style-name="T2">d) wyrażenia zgody na zawarcie aneksu nr 1 do Porozumienia międzygminnego</text:span></text:p>
      <text:p text:style-name="Standard"><text:span text:style-name="T2">Uchwała Nr II.6.2018</text:span></text:p>
      <text:p text:style-name="Standard"><text:span text:style-name="T2">Przewodniczący odczytał uchwałę.</text:span></text:p>
      <text:p text:style-name="Standard"><text:span text:style-name="T2">Wójt wyjaśnił , że porozumienie podpisały wszystkie gminy z powiatu brzozowskiego. W przypadku gdyby oni otrzymali jakieś dofinansowanie z Unii to płacilibyśmy za śmieci mniej.</text:span></text:p>
      <text:p text:style-name="Standard"><text:span text:style-name="T2">Pytań nie było.</text:span></text:p>
      <text:p text:style-name="Standard"><text:span text:style-name="T2">Przewodniczący poddał projekt uchwały pod głosowanie:</text:span></text:p>
      <text:p text:style-name="Standard"><text:span text:style-name="T2">za – 13, przeciw – 0, wstrzymało się – 0</text:span></text:p>
      <text:p text:style-name="Standard"><text:span text:style-name="T1">e) zmian w uchwale budżetowej na 2018 r</text:span><text:span text:style-name="T2"> </text:span><text:span text:style-name="T1">Uchwała Nr II.7.2018</text:span></text:p>
      <text:p text:style-name="Standard"><text:span text:style-name="T2">Przewodniczący odczytał uchwałę.</text:span></text:p>
      <text:p text:style-name="Standard"><text:span text:style-name="T2">Skarbnik wyjaśniła , ze uchwała dotyczy zakupu kserokopiarki z własnych środków przez szkołę.</text:span></text:p>
      <text:p text:style-name="Standard"><text:span text:style-name="T2">Przewodniczący poddał projekt uchwały pod głosowanie:</text:span></text:p>
      <text:p text:style-name="Standard"><text:span text:style-name="T2">za – 13, przeciw – 0, wstrzymało się – 0</text:span></text:p>
      <text:p text:style-name="Standard"><text:span text:style-name="T2">J. Łukaszyk wnioskował o 5 minut przerwy.</text:span></text:p>
      <text:p text:style-name="Standard"><text:span text:style-name="T2">Po przerwie Przewodniczący wznowił obrady.</text:span></text:p>
      <text:p text:style-name="Standard"><text:span text:style-name="T1">f) ustalenia wynagrodzenia Wójta Gminy Domaradz Uchwała Nr II.8.2018</text:span></text:p>
      <text:p text:style-name="Standard"><text:span text:style-name="T2">Przewodniczący odczytał projekt uchwały.</text:span></text:p>
      <text:p text:style-name="Standard"><text:span text:style-name="T2">A. Stec zapytał czy skoro <text:s/>wójt jeździ własnym samochodem, własnym paliwem czy nie należy się jakiś dodatek za paliwo.</text:span></text:p>
      <text:p text:style-name="Standard"><text:span text:style-name="T2">Wójt wyjaśnił , że nie ustala tego rada. </text:span></text:p>
      <text:p text:style-name="Standard"><text:span text:style-name="T2">Przewodniczący poddał projekt uchwały pod głosowanie:</text:span></text:p>
      <text:p text:style-name="Standard"><text:soft-page-break/><text:span text:style-name="T2">za – 13, przeciw – 0, wstrzymało się – 0</text:span></text:p>
      <text:p text:style-name="Standard"><text:span text:style-name="T2">Po głosowaniu wójt podziękował radnym , powiedział że wynagrodzenie nie zostało zmienione , pozostało na poziomie poprzedniej kadencji.(pod koniec zostało zmienione)</text:span></text:p>
      <text:p text:style-name="Standard"><text:span text:style-name="T1">g) wyboru metod ustalenia opłaty i ustalenia stawek opłaty za gospodarowanie odpadami komunalnymi. Uchwała Nr II.9.2018</text:span></text:p>
      <text:p text:style-name="Standard"><text:span text:style-name="T2">Przewodniczący odczytał projekt uchwały.</text:span></text:p>
      <text:p text:style-name="Standard"><text:span text:style-name="T2">Jerzy Łukaszyk stwierdził , że nie tak dawno była podejmowana uchwała <text:s/>o utrzymaniu w czystości i tam była poddawana propozycja 8 i 12 zł, wówczas wnioskowałem bo tak było ogólnie przyjęte w naszych gminach ościennych wnioskowałem o 5 zł i 10 zł. Rada zdecydowała się na ta obniżkę. Dzięki mnie i radnym opłaty były najniższe w powiecie. Minęło niecałe 4 lata z 5 (6) robi się 12. A tutaj z 12 robi się 20. Może jest to gdzieś w ustawie , ale przy takich wzrostach w przeciągu 5 lat będziemy wydawać tyle samo za śmieci co za prąd.</text:span></text:p>
      <text:p text:style-name="Standard"><text:span text:style-name="T2">Wójt – to nie jest tak, że dzięki radzie dzięki wnioskowi radnego zapłaciliśmy mniej</text:span></text:p>
      <text:p text:style-name="Standard"><text:span text:style-name="T2">Łukaszyk – dzięki bo mieliśmy zapłacić 8 i 16. Później firma się do tego ustosunkowuje.</text:span></text:p>
      <text:p text:style-name="Standard"><text:span text:style-name="T2">Wójt – te pieniądze trafiają na poszczególne konto. Ustawa mówi , że nie można ich wykorzystać na nic innego. W tej chwili mamy nadwyżkę z lat ubiegłych, która zostanie włożona do wywozu tych śmieci.</text:span></text:p>
      <text:p text:style-name="Standard"><text:span text:style-name="T2">Wykonawca doskonale widzi ile mamy, bo myśmy dali w przetargu 380 tys. według stawek dużo niższych. natomiast na przetargu jest 549 tys.</text:span></text:p>
      <text:p text:style-name="Standard"><text:span text:style-name="T2">Deklaracji mamy 4950 to daje sumę 12 zł. Jeżeli rada tą uchwałę uchyli to będzie musiał Wojewoda wydać jakieś zarządzenie nadzorcze, bo gmina nie może tonąć w śmieciach, a ja nie mogę działać wbrew uchwale radzie gminy. <text:s text:c="14"/>Zdaję sobie sprawę że jest to bardzo dużo, pierwszy przetarg unieważniłem myśląc ze się coś zmieni. Nie zmieniło się na plus to jeszcze firma podniosła <text:s text:c="24"/>o ponad 30 tys. Zacząłem prowadzić rozmowy z firmami nie z naszego terenu, że może tutaj wejdą. Zaczęli tłumaczyć się , że nie mają mocy przerobowej, nie mają sprzętu itp. i nie chcą tutaj. Jeżeli rada uchwałę uchyli to ja unieważnię ten przetarg. będzie następny przetarg , ale nie ma żadnej gwarancji , że będzie lepszy.</text:span></text:p>
      <text:p text:style-name="Standard"><text:span text:style-name="T2">Przewodniczący wyjaśnił , ż</text:span><text:bookmark text:name="_GoBack"/><text:span text:style-name="T2">e przez 2 lata nie było podnoszonych stawek do góry.</text:span></text:p>
      <text:p text:style-name="Standard"><text:span text:style-name="T2">H. Mazur – są rodziny wieloosobowe i nie biorą wszyscy 500 plus. Jest to za dużo. Uważa , że gminy w powiecie nie powinny się zgadzać na takie wysokie kwoty.</text:span></text:p>
      <text:p text:style-name="Standard"><text:span text:style-name="T2">Wójt – za utrzymanie czystości odpowiada wójt i żaden wójt nie pozwoli sobie na to, aby śmieci zalegały na gminie. Ja jestem za tym , aby rada tą uchwałę przyjęła.</text:span></text:p>
      <text:p text:style-name="Standard"><text:span text:style-name="T2">Przewodniczący poddał projekt uchwały pod głosowanie:</text:span></text:p>
      <text:p text:style-name="Standard"><text:span text:style-name="T2">za – 5, ( Wolanin, Jara, Bator, Nowak, Sowa) <text:s/></text:span></text:p>
      <text:p text:style-name="Standard"><text:span text:style-name="T2">przeciw – 5, (Duplaga, A Dytko , Mazur , Łukaszyk, Augustyn),</text:span></text:p>
      <text:p text:style-name="Standard"><text:span text:style-name="T2">wstrzymało się – 3(Duplaga Bogusława , D. Fic, Stec Adam.)</text:span></text:p>
      <text:p text:style-name="Standard"><text:span text:style-name="T2">Uchwała nie przeszła.</text:span></text:p>
      <text:p text:style-name="P6"><text:span text:style-name="T1">Ad. 11</text:span><text:span text:style-name="T2"> Interpelacje i zapytania radnych.</text:span></text:p>
      <text:p text:style-name="P6"><text:span text:style-name="T2">Nie było.</text:span></text:p>
      <text:p text:style-name="P7"/>
      <text:p text:style-name="P6"><text:span text:style-name="T1">Ad. 12.</text:span><text:span text:style-name="T2"> Wolne wnioski i informacje.</text:span></text:p>
      <text:p text:style-name="P6"><text:soft-page-break/><text:span text:style-name="T2">Przewodniczący prosił o złożenie oświadczeń majątkowych do dnia 14 grudnia.</text:span></text:p>
      <text:p text:style-name="P7"/>
      <text:p text:style-name="P6"><text:span text:style-name="T1">Ad. 13</text:span><text:span text:style-name="T2"> Przyjęcie wypracowanych wniosków z sesji.</text:span></text:p>
      <text:p text:style-name="P6"><text:span text:style-name="T2">Radni nie wypracowali wniosków.</text:span></text:p>
      <text:p text:style-name="P7"/>
      <text:p text:style-name="P6"><text:span text:style-name="T1">Ad. 14</text:span><text:span text:style-name="T2"> <text:s/>Zamknięcie sesji. <text:s/></text:span></text:p>
      <text:p text:style-name="P6"><text:span text:style-name="T2">W związku z wyczerpaniem porządku obrad Przewodniczący zamknął II sesję Rady Gminy Domaradz.</text:span></text:p>
      <text:p text:style-name="P7"/>
      <text:p text:style-name="P6"><text:span text:style-name="T2">Sesja trwała od godz. 14.00 <text:s/>do 16.55</text:span></text:p>
      <text:p text:style-name="P7"/>
      <text:p text:style-name="P6"><text:span text:style-name="T2">Protokołowała: U. Zając</text:span></text:p>
      <text:p text:style-name="P1"/>
      <text:p text:style-name="P1"/>
      <text:p text:style-name="P1"><text:s text:c="75"/>Przewodniczący Rady Gminy</text:p>
      <text:p text:style-name="P1"><text:s text:c="81"/><text:span text:style-name="T4"><text:s text:c="3"/>Stefan Wolan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05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21-04-13T10:59:25.71</dc:date>
    <meta:document-statistic meta:table-count="0" meta:image-count="0" meta:object-count="0" meta:page-count="9" meta:paragraph-count="280" meta:word-count="2710" meta:character-count="16848" meta:non-whitespace-character-count="13977"/>
    <meta:user-defined meta:name="Info 1"/>
    <meta:user-defined meta:name="Info 2"/>
    <meta:user-defined meta:name="Info 3"/>
    <meta:user-defined meta:name="Info 4"/>
  </office:meta>
</office:document-meta>
</file>