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5%"/>
    </style:style>
    <style:style style:name="P5" style:family="paragraph" style:parent-style-name="Standard">
      <style:paragraph-properties fo:line-height="105%" fo:text-align="justify" style:justify-single-word="false"/>
    </style:style>
    <style:style style:name="P6" style:family="paragraph" style:parent-style-name="Standard" style:master-page-name="Standard">
      <style:paragraph-properties fo:margin-top="0cm" fo:margin-bottom="0cm" fo:line-height="150%" fo:text-align="center" style:justify-single-word="false" style:page-number="auto"/>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style:line-height-at-least="0.176cm"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5%" fo:text-align="justify" style:justify-single-word="false"/>
    </style:style>
    <style:style style:name="P10" style:family="paragraph" style:parent-style-name="Standard">
      <style:paragraph-properties fo:margin-top="0cm" fo:margin-bottom="0cm" fo:line-height="115%" fo:text-align="justify" style:justify-single-word="false"/>
    </style:style>
    <style:style style:name="P11" style:family="paragraph" style:parent-style-name="Standard">
      <style:paragraph-properties fo:margin-left="0cm" fo:margin-right="0cm" fo:text-indent="1.249cm" style:auto-text-indent="false"/>
    </style:style>
    <style:style style:name="P12" style:family="paragraph" style:parent-style-name="Standard">
      <style:paragraph-properties fo:margin-left="0cm" fo:margin-right="0cm" fo:line-height="115%" fo:text-align="justify" style:justify-single-word="false" fo:text-indent="1.249cm" style:auto-text-indent="false"/>
    </style:style>
    <style:style style:name="P13" style:family="paragraph" style:parent-style-name="Standard">
      <style:paragraph-properties fo:margin-left="0cm" fo:margin-right="0cm" fo:margin-top="0cm" fo:margin-bottom="0cm" fo:line-height="115%" fo:text-align="justify" style:justify-single-word="false" fo:text-indent="1.249cm" style:auto-text-indent="false"/>
    </style:style>
    <style:style style:name="P14" style:family="paragraph" style:parent-style-name="Standard">
      <style:paragraph-properties fo:margin-left="1.27cm" fo:margin-right="0cm" fo:line-height="115%" fo:text-indent="0cm" style:auto-text-indent="false"/>
    </style:style>
    <style:style style:name="P15" style:family="paragraph" style:parent-style-name="Standard">
      <style:paragraph-properties fo:margin-left="1.27cm" fo:margin-right="0cm" fo:line-height="115%" fo:text-align="justify" style:justify-single-word="false" fo:text-indent="0cm" style:auto-text-indent="false"/>
    </style:style>
    <style:style style:name="P16" style:family="paragraph" style:parent-style-name="Standard">
      <style:paragraph-properties fo:margin-top="0cm" fo:margin-bottom="0.212cm" fo:line-height="115%" fo:text-align="justify" style:justify-single-word="false"/>
    </style:style>
    <style:style style:name="P17" style:family="paragraph" style:parent-style-name="Standard">
      <style:paragraph-properties fo:margin-left="1.386cm" fo:margin-right="0cm" fo:margin-top="0cm" fo:margin-bottom="0cm" fo:line-height="105%" fo:text-align="justify" style:justify-single-word="false" fo:text-indent="0cm" style:auto-text-indent="false"/>
    </style:style>
    <style:style style:name="P18" style:family="paragraph" style:parent-style-name="Standard">
      <style:paragraph-properties fo:margin-left="1.386cm" fo:margin-right="0cm" fo:line-height="115%" fo:text-align="justify" style:justify-single-word="false" fo:text-indent="0cm" style:auto-text-indent="false"/>
    </style:style>
    <style:style style:name="P19" style:family="paragraph" style:parent-style-name="Standard">
      <style:paragraph-properties fo:margin-left="1.249cm" fo:margin-right="0cm" fo:margin-top="0cm" fo:margin-bottom="0cm" fo:line-height="115%" fo:text-align="justify" style:justify-single-word="false" fo:text-indent="0cm" style:auto-text-indent="false"/>
    </style:style>
    <style:style style:name="P20" style:family="paragraph" style:parent-style-name="Standard">
      <style:paragraph-properties fo:margin-left="1.249cm" fo:margin-right="0cm" fo:line-height="115%" fo:text-align="justify" style:justify-single-word="false" fo:text-indent="0cm" style:auto-text-indent="false"/>
    </style:style>
    <style:style style:name="P21" style:family="paragraph" style:parent-style-name="List_20_Paragraph">
      <style:paragraph-properties fo:line-height="115%"/>
    </style:style>
    <style:style style:name="P22" style:family="paragraph" style:parent-style-name="List_20_Paragraph" style:list-style-name="WWNum1">
      <style:paragraph-properties fo:line-height="115%" fo:text-align="justify" style:justify-single-word="false"/>
    </style:style>
    <style:style style:name="P23" style:family="paragraph" style:parent-style-name="List_20_Paragraph" style:list-style-name="WWNum2">
      <style:paragraph-properties fo:line-height="115%" fo:text-align="justify" style:justify-single-word="false"/>
    </style:style>
    <style:style style:name="P24" style:family="paragraph" style:parent-style-name="List_20_Paragraph" style:list-style-name="WWNum1">
      <style:paragraph-properties fo:line-height="115%"/>
    </style:style>
    <style:style style:name="P25" style:family="paragraph" style:parent-style-name="List_20_Paragraph" style:list-style-name="WWNum1">
      <style:paragraph-properties fo:margin-left="0cm" fo:margin-right="0cm" fo:line-height="115%" fo:text-align="justify" style:justify-single-word="false" fo:text-indent="-1.887cm" style:auto-text-indent="false"/>
    </style:style>
    <style:style style:name="P26" style:family="paragraph" style:parent-style-name="_5b_Normal_5d_">
      <style:paragraph-properties fo:text-align="justify"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 style:family="paragraph" style:parent-style-name="_5b_Normal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 style:family="paragraph" style:parent-style-name="_5b_Brak_20_stylu_20_akapitowego_5d_">
      <style:paragraph-properties fo:line-height="115%" fo:text-align="justify" style:justify-single-word="false" fo:orphans="2" fo:widows="2"/>
    </style:style>
    <style:style style:name="P29" style:family="paragraph" style:parent-style-name="_5b_Brak_20_stylu_20_akapitowego_5d_" style:list-style-name="WWNum2">
      <style:paragraph-properties fo:line-height="115%" fo:text-align="justify" style:justify-single-word="false" fo:orphans="2" fo:widows="2"/>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font-style-complex="italic"/>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style:font-name-asian="Times New Roman1" style:font-size-asian="14pt" style:language-asian="ar" style:country-asian="SA" style:font-name-complex="Times New Roman1" style:font-size-complex="14pt"/>
    </style:style>
    <style:style style:name="T7" style:family="text">
      <style:text-properties style:font-name="Times New Roman" fo:font-size="13pt" style:font-size-asian="13pt" style:font-name-complex="Times New Roman1" style:font-size-complex="13pt"/>
    </style:style>
    <style:style style:name="T8" style:family="text">
      <style:text-properties style:font-name="Times New Roman" fo:font-size="13pt" fo:font-weight="bold" style:font-size-asian="13pt" style:font-weight-asian="bold" style:font-name-complex="Times New Roman1" style:font-size-complex="13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color="#00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Protokół</text:span></text:p>
      <text:p text:style-name="P7"><text:span text:style-name="T5">z III sesji Rady Gminy Domaradz</text:span></text:p>
      <text:p text:style-name="P7"><text:span text:style-name="T5">z dnia 18 grudnia 2018r.</text:span></text:p>
      <text:p text:style-name="P11"><text:span text:style-name="T1">W dniu 18 grudnia 2018 r. o godz. 14.00 w sali nr 3 Urzędu Gminy <text:s text:c="23"/>w Domaradzu odbyła się III sesja Rady Gminy Domaradz. Sesję otworzył Przewodniczący Stefan Wolanin, powitał przybyłych</text:span></text:p>
      <text:p text:style-name="Standard"><text:span text:style-name="T1"><text:s text:c="10"/>Zgodnie z listą obecności w posiedzeniu udział wzięło 14 radnych oraz zaproszeni goście tj. Wójt Gminy Jan Kędra, Skarbnik Elżbieta Barud. <text:s/>Przewodniczący poinformował , że radny Łukaszyk nie może uczestniczyć w sesji z przyczyn rodzinnych. Ponadto poinformował, że przed sesją wpłynęły następujące projekty uchwał: tj.</text:span></text:p>
      <text:p text:style-name="Text_20_body"><text:span text:style-name="T1">1. w sprawie podwyższenia kryterium dochodowego uprawniającego do korzystania z pomocy społecznej przez osoby objęte wieloletnim rządowym programem "Posiłek w szkole i w domu" na lata 2019-2023 oraz określenia zasad zwrotu wydatków na posiłek i świadczenie rzeczowe</text:span></text:p>
      <text:p text:style-name="Standard"><text:span text:style-name="T1">2.</text:span><text:span text:style-name="T3"> <text:s text:c="4"/>w sprawie</text:span><text:span text:style-name="T1"> <text:s text:c="4"/>zmiany Uchwały Nr II.4.2018 Rady Gminy Domaradz <text:s text:c="22"/>z dnia 28 listopada 2018 r w sprawie powołania stałych Komisji Rady Gminy Domaradz.</text:span></text:p>
      <text:p text:style-name="Standard"><text:span text:style-name="T9">3.</text:span> <text:span text:style-name="T3">w sprawie</text:span><text:span text:style-name="T1"> <text:s text:c="2"/>zmiany Uchwały Nr II.5.2018 r Rady Gminy Domaradz z dnia <text:s text:c="21"/>28 listopada 2018 r w sprawie powołania Komisji Skarg , Wniosków i Petycji.</text:span></text:p>
      <text:p text:style-name="Standard"><text:span text:style-name="T1">4. w sprawie uchwalenia Gminnego programu profilaktyki <text:s/>i rozwiązywania problemów alkoholowych oraz przeciwdziałania narkomanii na 2019 r.</text:span></text:p>
      <text:p text:style-name="P3"><text:span text:style-name="T1">5. w sprawie <text:s/>zmiany uchwały w sprawie zarządzenia poboru opłaty za gospodarowanie odpadami komunalnymi w drodze inkasa oraz wyznaczenia i określenia wysokości wynagrodzenia inkasentów.</text:span></text:p>
      <text:p text:style-name="P3"><text:span text:style-name="T1">6. w sprawie zmiany <text:s/>uchwały w sprawie zarządzenia poboru podatku rolnego , podatku leśnego, oraz podatku od nieruchomości od osób fizycznych, w drodze inkasa, wyznaczenia inkasentów, oraz ustalenia wynagrodzenia za inkaso w Gminie Domaradz.</text:span></text:p>
      <text:p text:style-name="P3"><text:span text:style-name="T1">Zaproponował wprowadzić ich do porządku obrad.</text:span></text:p>
      <text:p text:style-name="P3"><text:span text:style-name="T1">Uwag do projektów nie było.</text:span></text:p>
      <text:p text:style-name="P3"><text:span text:style-name="T1">Przewodniczący <text:s/>poddał pod głosowanie:</text:span></text:p>
      <text:p text:style-name="Standard"><text:span text:style-name="T1">Głosowanie: za – 14, przeciw – 0, wstrzymało się – 0.</text:span></text:p>
      <text:p text:style-name="Standard"/>
      <text:list xml:id="list31326353" text:style-name="WWNum1">
        <text:list-item>
          <text:p text:style-name="P22"><text:span text:style-name="T1">Otwarcie sesji.</text:span></text:p>
        </text:list-item>
        <text:list-item>
          <text:p text:style-name="P22"><text:span text:style-name="T1">Stwierdzenie prawomocności obrad.</text:span></text:p>
        </text:list-item>
        <text:list-item>
          <text:p text:style-name="P22"><text:span text:style-name="T1">Ustalenie porządku obrad.</text:span></text:p>
        </text:list-item>
        <text:list-item>
          <text:p text:style-name="P22"><text:span text:style-name="T1">Powołanie Komisji wnioskowej.</text:span></text:p>
        </text:list-item>
        <text:list-item>
          <text:p text:style-name="P22"><text:span text:style-name="T7">Przyjęcie protokołu z poprzedniej sesji.</text:span></text:p>
        </text:list-item>
        <text:list-item>
          <text:p text:style-name="P22"><text:span text:style-name="T7">Informacja Przewodniczącego Rady o działaniach podejmowanych w okresie międzysesyjnym.</text:span></text:p>
        </text:list-item>
        <text:list-item>
          <text:p text:style-name="P22"><text:span text:style-name="T7">Informacja Wójta z realizacji uchwał i wniosków z poprzedniej sesji.</text:span></text:p>
        </text:list-item>
        <text:list-item>
          <text:p text:style-name="P22"><text:soft-page-break/><text:span text:style-name="T7">Informacja o pracy Wójta Gminy Domaradz w okresie między sesjami oraz działaniach inwestycyjnych Gminy.</text:span></text:p>
        </text:list-item>
        <text:list-item>
          <text:p text:style-name="P25"><text:span text:style-name="T7">Rozpatrzenie projektów uchwał lub zajęcie stanowiska w sprawie:</text:span></text:p>
        </text:list-item>
      </text:list>
      <text:list xml:id="list31315153" text:style-name="WWNum2">
        <text:list-item>
          <text:p text:style-name="P23"><text:span text:style-name="T7">uchwalenia rocznego programu współpracy z organizacjami pozarządowymi oraz podmiotami , o których mowa w art. 3 ust. 3 ustawy o działalności pożytku publicznego i o wolontariacie</text:span></text:p>
        </text:list-item>
        <text:list-item>
          <text:p text:style-name="P23"><text:span text:style-name="T7">nieodpłatnego przekazania nieruchomości na rzecz gminy Domaradz. <text:s text:c="28"/>Uchwała Nr III.13.2018</text:span></text:p>
        </text:list-item>
        <text:list-item>
          <text:p text:style-name="P23"><text:span text:style-name="T7">nieodpłatnego przekazania nieruchomości na rzecz gminy Domaradz. <text:s text:c="28"/>Uchwała Nr III.14.2018</text:span></text:p>
        </text:list-item>
        <text:list-item>
          <text:p text:style-name="P23"><text:span text:style-name="T7">nieodpłatnego przekazania nieruchomości na rzecz gminy Domaradz. <text:s text:c="28"/>Uchwała Nr III.15.2018</text:span></text:p>
        </text:list-item>
        <text:list-item>
          <text:p text:style-name="P23"><text:span text:style-name="T7">nieodpłatnego przekazania nieruchomości na rzecz gminy Domaradz. <text:s text:c="28"/>Uchwała Nr III.16.2018</text:span></text:p>
        </text:list-item>
        <text:list-item>
          <text:p text:style-name="P23"><text:span text:style-name="T7">wyrażenia zgody na zamianę nieruchomości pomiędzy Gminą Domaradz a osobą fizyczną Uchwała Nr III.17.2018</text:span></text:p>
        </text:list-item>
        <text:list-item>
          <text:p text:style-name="P23"><text:span text:style-name="T7">nieodpłatnego przekazania nieruchomości na rzecz gminy Domaradz. <text:s text:c="28"/>Uchwała Nr III.18.2018</text:span></text:p>
        </text:list-item>
        <text:list-item>
          <text:p text:style-name="P23"><text:span text:style-name="T7">nieodpłatnego przekazania nieruchomości na rzecz gminy Domaradz. <text:s text:c="28"/>Uchwała Nr III.19.2018</text:span></text:p>
        </text:list-item>
        <text:list-item>
          <text:p text:style-name="P23"><text:span text:style-name="T7">nieodpłatnego przekazania nieruchomości na rzecz gminy Domaradz. <text:s text:c="28"/>Uchwała Nr III.20.2018</text:span></text:p>
        </text:list-item>
        <text:list-item>
          <text:p text:style-name="P23"><text:span text:style-name="T7">nieodpłatnego przekazania nieruchomości na rzecz gminy Domaradz. <text:s text:c="28"/>Uchwała Nr III.21.2018</text:span></text:p>
        </text:list-item>
        <text:list-item>
          <text:p text:style-name="P23"><text:span text:style-name="T7">nieodpłatnego przekazania nieruchomości na rzecz gminy Domaradz. <text:s text:c="28"/>Uchwała Nr III.22.2018</text:span></text:p>
        </text:list-item>
        <text:list-item>
          <text:p text:style-name="P23"><text:span text:style-name="T7">nieodpłatnego przekazania nieruchomości na rzecz gminy Domaradz. <text:s text:c="28"/>Uchwała Nr III.23.2018</text:span></text:p>
        </text:list-item>
        <text:list-item>
          <text:p text:style-name="P23"><text:span text:style-name="T7">dokonania zmian w uchwale budżetowej</text:span></text:p>
        </text:list-item>
        <text:list-item>
          <text:p text:style-name="P23"><text:span text:style-name="T7">Przyjęcia planów pracy na 2019r. Stałych Komisji Rady Gminy Domaradz </text:span></text:p>
        </text:list-item>
        <text:list-item>
          <text:p text:style-name="P23"><text:span text:style-name="T7">Planu pracy Rady Gminy Domaradz na 2019r. </text:span></text:p>
        </text:list-item>
        <text:list-item>
          <text:p text:style-name="P29"><text:span text:style-name="T10">w sprawie wyboru metod ustalenia opłaty i ustalenia stawek opłaty za gospodarowanie odpadami komunalnymi</text:span></text:p>
        </text:list-item>
      </text:list>
      <text:p text:style-name="P15"><text:span text:style-name="T1">r. w sprawie podwyższenia kryterium dochodowego uprawniającego do korzystania z pomocy społecznej przez osoby objęte wieloletnim rządowym programem "Posiłek w szkole i w domu" na lata 2019-2023 oraz określenia zasad zwrotu wydatków na posiłek i świadczenie rzeczowe</text:span></text:p>
      <text:p text:style-name="P14"><text:span text:style-name="T1">s. zmiany Uchwały Nr II.4.2018 Rady Gminy Domaradz z dnia 28 listopada 2018 r w sprawie powołania stałych Komisji Rady Gminy Domaradz.</text:span></text:p>
      <text:p text:style-name="Standard"><text:span text:style-name="T1">t</text:span><text:span text:style-name="T9">.</text:span> <text:span text:style-name="T3">w sprawie</text:span><text:span text:style-name="T1"> <text:s text:c="2"/>zmiany Uchwały Nr II.5.2018 r Rady Gminy Domaradz z dnia <text:s text:c="21"/>28 listopada 2018 r w sprawie powołania Komisji Skarg , Wniosków i Petycji.</text:span></text:p>
      <text:p text:style-name="Standard"><text:span text:style-name="T1">u. w sprawie uchwalenia Gminnego programu profilaktyki <text:s/>i rozwiązywania </text:span><text:soft-page-break/><text:span text:style-name="T1">problemów alkoholowych oraz przeciwdziałania narkomanii na 2019r.</text:span></text:p>
      <text:p text:style-name="P3"><text:span text:style-name="T1">w. w sprawie <text:s/>zmiany uchwały w sprawie zarządzenia poboru opłaty za gospodarowanie odpadami komunalnymi w drodze inkasa oraz wyznaczenia i określenia wysokości wynagrodzenia inkasentów.</text:span></text:p>
      <text:p text:style-name="P3"><text:span text:style-name="T1">x. w sprawie zmiany <text:s/>uchwały w sprawie zarządzenia poboru podatku rolnego , podatku leśnego, oraz podatku od nieruchomości od osób fizycznych, w drodze inkasa, wyznaczenia inkasentów, oraz ustalenia wynagrodzenia za inkaso w Gminie Domaradz.</text:span></text:p>
      <text:list xml:id="list31346133" text:continue-list="list31326353" text:style-name="WWNum1">
        <text:list-item>
          <text:p text:style-name="P22"><text:span text:style-name="T7">Interpelacje i zapytania radnych.</text:span></text:p>
        </text:list-item>
        <text:list-item>
          <text:p text:style-name="P22"><text:span text:style-name="T7">Odpowiedzi na interpelacje zgłoszone na poprzednich sesjach.</text:span></text:p>
        </text:list-item>
        <text:list-item>
          <text:p text:style-name="P22"><text:span text:style-name="T7">Wolne wnioski i informacje.</text:span></text:p>
        </text:list-item>
        <text:list-item>
          <text:p text:style-name="P24"><text:span text:style-name="T7">Przyjęcie wypracowanych wniosków z sesji.</text:span></text:p>
        </text:list-item>
        <text:list-item>
          <text:p text:style-name="P24"><text:span text:style-name="T7">Zamknięcie sesji. </text:span></text:p>
        </text:list-item>
      </text:list>
      <text:p text:style-name="Standard"><text:span text:style-name="T1">Uwag do porządku obrad nie było.</text:span></text:p>
      <text:p text:style-name="Standard"><text:span text:style-name="T1">Przewodniczący poddał porządek obrad pod głosowanie: </text:span></text:p>
      <text:p text:style-name="Standard"><text:span text:style-name="T1">za – 14, przeciw – 0, wstrzymało się – 0.</text:span></text:p>
      <text:p text:style-name="Standard"/>
      <text:p text:style-name="P3"><text:span text:style-name="T5">Ad. 4 Powołanie Komisji wnioskowej.</text:span></text:p>
      <text:p text:style-name="P3"><text:span text:style-name="T1">Przewodniczący prosił o zgłaszanie radnych do Komisji wnioskowej.</text:span></text:p>
      <text:p text:style-name="P3"><text:span text:style-name="T1">Edward Jara zgłosił Panią Danutę Fic i Pana Jerzego Bator.</text:span></text:p>
      <text:p text:style-name="P3"><text:span text:style-name="T1">Pani Fic wyraziła zgodę Pan Bator nie wyraził zgody. E. Jara zgłosił radnego Rafała Augustyn, który wyraził zgodę <text:s/>.</text:span></text:p>
      <text:p text:style-name="P3"><text:span text:style-name="T1">Przewodniczący poddał skład komisji pod głosowanie</text:span></text:p>
      <text:p text:style-name="Standard"><text:span text:style-name="T1">za – 12, przeciw – 0, wstrzymało się – 2.</text:span></text:p>
      <text:p text:style-name="P3"><text:span text:style-name="T1">W skład Komisji wnioskowej weszli radni Pani Danuta Fic i Pan Rafał Augustyn. </text:span></text:p>
      <text:p text:style-name="P3"><text:span text:style-name="T5">Ad. 5 Przyjęcie protokołu z poprzedniej sesji.</text:span></text:p>
      <text:p text:style-name="P3"><text:span text:style-name="T1">Przewodniczący wyjaśnił , że zapoznał się z protokołem z ostatniej sesji i nie wnosi zastrzeżeń.</text:span></text:p>
      <text:p text:style-name="P3"><text:span text:style-name="T1">Zaproponował przyjąć protokół bez odczytywania.</text:span></text:p>
      <text:p text:style-name="Standard"><text:span text:style-name="T1">za – 14, przeciw – 0, wstrzymało się – 0.</text:span></text:p>
      <text:p text:style-name="P2"><text:span text:style-name="T5">Ad. 6</text:span><text:span text:style-name="T8"> Informacja Przewodniczącego Rady o działaniach podejmowanych </text:span></text:p>
      <text:p text:style-name="P2"><text:span text:style-name="T8">w okresie międzysesyjnym.</text:span></text:p>
      <text:p text:style-name="Standard"><text:span text:style-name="T1">Przewodniczący wyjaśnił , że uczestniczył w posiedzeniu komisji Oświaty , Kultury , Zdrowia i Opieki Społecznej w dniu 07 grudnia 2018r. , w dniu 10 grudnia na Komisji Rewizyjnej, w dniu 12 grudnia 2018r. na Komisji Budżetu oraz Komisji Bezpieczeństwa Publicznego i Administracji. Ponadto podejmował zwykłe czynności w prowadzeniu Rady tj. podpisywanie uchwał, przygotowanie sesji oraz kompletowałem oświadczenia majątkowe radnych</text:span></text:p>
      <text:p text:style-name="Standard"/>
      <text:p text:style-name="P2"><text:span text:style-name="T8">Ad. 7 Informacja Wójta z realizacji uchwał i wniosków z poprzedniej sesji.</text:span></text:p>
      <text:p text:style-name="P2"><text:span text:style-name="T1">Wójt wyjaśnił , że uchwały są realizowane, natomiast był wniosek o wykopanie rowu, przeprowadziłem wstępnie rozmowę <text:s/>z dyrektorem, ale nic nie ustaliliśmy w związku z tym , że mają tam inne prace ; </text:span></text:p>
      <text:p text:style-name="P2"/>
      <text:p text:style-name="P2"><text:soft-page-break/><text:span text:style-name="T8">Ad. 8 Informacja o pracy Wójta Gminy Domaradz w okresie między sesjami oraz działaniach inwestycyjnych Gminy.</text:span><text:span text:style-name="T1"> </text:span></text:p>
      <text:p text:style-name="P2"><text:span text:style-name="T1">Wójt - Odbyły się komisje, w jednej nie uczestniczyłem; odbyły się wybory sołtysa w Baryczy – wybrany sołtys Pani Halina Stec frekwencja była znaczna ponad 300 osób wzięło udział , została też wybrana rada sołecka. Co do </text:span><text:span text:style-name="T7">działań inwestycyjnych nie robimy teraz nic bo wszystko zostało skończone, ale <text:s/>minął termin złożenia projektu <text:s/>na <text:s text:c="2"/>trzy odcinki wody w tym 2 jest w Golcowej tam gdzie jest stara szkoła Doboszówka. One są już gotowe i są w trakcie odbioru i <text:s text:c="2"/>w Domaradzu Pańskie </text:span><text:span text:style-name="T1">projekt jest złożony sprawdzane jest czy jest wszystko tak jak ma być czyli czy są zgody koszt projektu w Domaradzu Pańskie to ponad 330 tys. <text:s/>brutto + <text:s/>do tego dołożyć <text:s/>z <text:s/>Ról praktycznie do drogi wojewódzkiej ;</text:span><text:span text:style-name="T7"> <text:s/></text:span><text:span text:style-name="T1">to by były wybrane problemy, <text:s/>łącznie te trzy projekty to 570 tys. Jesteśmy w trakcie opracowywania projektu na Barycz. W tej chwili mamy złożony jeden projekt na Domaradz u Marszałka. <text:s/>Odbył się 3 przetarg na śmieci i nic nowego nie wniósł.</text:span><text:span text:style-name="T8"> </text:span></text:p>
      <text:p text:style-name="P2"><text:span text:style-name="T8">Ad. 9 Rozpatrzenie projektów uchwał lub zajęcie stanowiska w sprawie:</text:span></text:p>
      <text:p text:style-name="P3"><text:span text:style-name="T1">Przewodniczący wyjaśnił jak ma przebiegać głosowanie nad projektami uchwał: <text:s/>zastępca będzie wyczytywał nazwiska przy głosowaniu, <text:s/>a radny będzie odpowiadał czy jest za, czy się sprzeciwia czy wstrzymuje </text:span></text:p>
      <text:p text:style-name="P8"><text:span text:style-name="T1">1. </text:span><text:span text:style-name="T6">uchwalenia rocznego programu współpracy z organizacjami pozarządowymi <text:s text:c="3"/>oraz podmiotami, o których mowa w art. 3 ust. 3 ustawy <text:line-break/>o działalności pożytku publicznego i o wolontariacie</text:span><text:span text:style-name="T1"> Uchwała Nr III.9.2018 </text:span></text:p>
      <text:p text:style-name="P8"><text:span text:style-name="T1"><text:s/></text:span></text:p>
      <text:p text:style-name="P16"><text:span text:style-name="T1"><text:s text:c="10"/>Głosowanie: za – 14, przeciw – 0, wstrzymało się – 0.</text:span></text:p>
      <text:p text:style-name="P9"><text:span text:style-name="T1">2. nieodpłatnego przekazania nieruchomości na rzecz Gminy Domaradz</text:span></text:p>
      <text:p text:style-name="P9"><text:span text:style-name="T1">Uchwała Nr III.10.2018 <text:s/></text:span></text:p>
      <text:p text:style-name="P17"><text:span text:style-name="T1">Prosił o opinie komisji.</text:span></text:p>
      <text:p text:style-name="P2"><text:span text:style-name="T1">Opinia komisji budżetu i komisji rewizyjnej jest pozytywna. <text:s/></text:span></text:p>
      <text:p text:style-name="P18"><text:span text:style-name="T1">Głosowanie: za – 14, przeciw – 0, wstrzymało się – 0.</text:span></text:p>
      <text:p text:style-name="P10"><text:span text:style-name="T1">3. nieodpłatnego przekazania nieruchomości na rzecz Gminy Domaradz</text:span></text:p>
      <text:p text:style-name="P19"><text:span text:style-name="T1">Uchwała Nr III.11.2018</text:span></text:p>
      <text:p text:style-name="P2"><text:span text:style-name="T1">Opinia komisji budżetu i komisji rewizyjnej jest pozytywna. <text:s/></text:span></text:p>
      <text:p text:style-name="P20"><text:span text:style-name="T1">Głosowanie: za – 14, <text:s/>przeciw – 0, wstrzymało się – 0.</text:span></text:p>
      <text:p text:style-name="P10"><text:span text:style-name="T1">4. nieodpłatnego przekazania nieruchomości na rzecz Gminy Domaradz</text:span></text:p>
      <text:p text:style-name="P13"><text:span text:style-name="T1">Uchwała Nr III.12.2018</text:span></text:p>
      <text:p text:style-name="P2"><text:span text:style-name="T1">Opinia komisji budżetu i komisji rewizyjnej jest pozytywna. <text:s/></text:span></text:p>
      <text:p text:style-name="P12"><text:span text:style-name="T1">Głosowanie: za – 14, przeciw – 0, wstrzymało się – 0.</text:span></text:p>
      <text:p text:style-name="P10"><text:span text:style-name="T1">5. nieodpłatnego przekazania nieruchomości na rzecz Gminy Domaradz</text:span></text:p>
      <text:p text:style-name="P10"><text:span text:style-name="T1"><text:tab/>Uchwała Nr III.13.2018</text:span></text:p>
      <text:p text:style-name="P2"><text:span text:style-name="T1">Opinia komisji budżetu i komisji rewizyjnej jest pozytywna. <text:s/></text:span></text:p>
      <text:p text:style-name="P2"><text:span text:style-name="T1"><text:tab/>Głosowanie: za – 14, <text:s/>przeciw – 0, wstrzymało się – 0.</text:span></text:p>
      <text:p text:style-name="P5"><text:soft-page-break/><text:span text:style-name="T1">6. w sprawie <text:s/>wyrażenia zgody <text:s/>na <text:s/>zamianę <text:s/>nieruchomości pomiędzy Gminą <text:s text:c="2"/>Domaradz, a <text:s/>osobą fizyczną Uchwała Nr III.14.2018</text:span></text:p>
      <text:p text:style-name="P2"><text:span text:style-name="T1"><text:s text:c="8"/>Opinia komisji budżetu i komisji rewizyjnej jest pozytywna. <text:s/></text:span></text:p>
      <text:p text:style-name="P2"><text:span text:style-name="T1">E. Jara - chciałem uzupełnić odnośnie tej uchwały, a to gdzie się to mieści <text:s text:c="19"/>a mieści się to w Domaradzu/ Góra tam gdzie robiliśmy drogę asfaltową <text:s text:c="18"/>w kierunku Państwa Malców. Pan, który zwrócił się do Gminy (...) <text:s/>przejął budynki po dziadkach. Kiedyś były takie warunki, że ktoś kiedyś miał wybudowany dom <text:s/>i dodatkowo wybudował sobie stodołę i oborę a okazało się że stodoła i obora jest wybudowana na drodze, że kiedyś tam <text:s/>zaznaczona była droga, ale tej drogi w rzeczywistości nie było tylko na mapie. Jak ten pan przyszedł mieszkać do tego domu zaczął przeglądać dokumenty i chce to zalegalizować. Jest zasadne przyjęcie tej uchwały. </text:span></text:p>
      <text:p text:style-name="P2"><text:span text:style-name="T1">Przewodniczący RG zapytał czy są jakieś pytania ;</text:span></text:p>
      <text:p text:style-name="P2"><text:span text:style-name="T1">Pani Krupa czy jest to zamiana działek?</text:span></text:p>
      <text:p text:style-name="P2"><text:span text:style-name="T1">Pan Jara – tak</text:span></text:p>
      <text:p text:style-name="P2"><text:span text:style-name="T1">Głosowanie: za – 13, <text:s/>przeciw – 0, wstrzymało się – 1.(W. Krupa)</text:span></text:p>
      <text:p text:style-name="P2"><text:span text:style-name="T1">7. nieodpłatnego przekazania nieruchomości na rzecz Gminy Domaradz</text:span></text:p>
      <text:p text:style-name="P2"><text:span text:style-name="T1">Uchwała Nr III.15.2018</text:span></text:p>
      <text:p text:style-name="P2"><text:span text:style-name="T1"><text:s text:c="8"/>Opinia komisji budżetu i komisji rewizyjnej jest pozytywna. <text:s/></text:span></text:p>
      <text:p text:style-name="P2"><text:span text:style-name="T1">E. Jara wyjaśnił, że chodzi o drogę Domaradz/ Podlas – droga dojeżdżamy do krzyżówki jest to droga w prawo ci mieszkańcy którzy tam po prawej stronie mieszkają kiedyś mieli drogę przez potok, tyle lat aż do tego czasu ta droga istnieje, ale potokiem długo to schodziło, ale teraz trzeba wójtowi podziękować, że wziął się za tą sprawę. Wziął geodetę i właścicieli tych działek którzy przekazują te działki, aby powstała ta droga w tym miejscu co jest teraz. Jest użytkowana był jeden pan którego trzeba było skruszyć wójt go skruszył, żeby wyraził zgodę był zapalony by jechać do notariusza podpisać jest to bardzo zasadna ta uchwała gdyż ci mieszkańcy będą mieli drogę legalną mogą zwracać się o jakąś dotacje a kiedyś jak dawało się żwir czy gruz to na prywatną działkę</text:span></text:p>
      <text:p text:style-name="P2"><text:span text:style-name="T1">Głosowanie: za – 14, <text:s/>przeciw – 0, wstrzymało się – 0.</text:span></text:p>
      <text:p text:style-name="P2"><text:span text:style-name="T1">8. nieodpłatnego przekazania nieruchomości na rzecz Gminy Domaradz</text:span></text:p>
      <text:p text:style-name="P10"><text:span text:style-name="T1"><text:tab/>Uchwała Nr III.16.2018</text:span></text:p>
      <text:p text:style-name="P10"><text:span text:style-name="T1">Opinia komisji budżetu i komisji rewizyjnej jest pozytywna. <text:s/></text:span></text:p>
      <text:p text:style-name="P2"><text:span text:style-name="T1"><text:tab/>Głosowanie: za – 14, <text:s/>przeciw – 0, wstrzymało się – 0.</text:span></text:p>
      <text:p text:style-name="P2"><text:span text:style-name="T1">9. nieodpłatnego przekazania nieruchomości na rzecz Gminy Domaradz</text:span></text:p>
      <text:p text:style-name="P10"><text:span text:style-name="T1"><text:tab/>Uchwała Nr III.17.2018</text:span></text:p>
      <text:p text:style-name="P10"><text:span text:style-name="T1">Opinia komisji budżetu i komisji rewizyjnej jest pozytywna. <text:s/></text:span></text:p>
      <text:p text:style-name="P2"><text:span text:style-name="T1"><text:tab/>Głosowanie: za – 14, <text:s/>przeciw – 0, wstrzymało się – 0.</text:span></text:p>
      <text:p text:style-name="P2"><text:span text:style-name="T1">10. nieodpłatnego przekazania nieruchomości na rzecz Gminy Domaradz</text:span></text:p>
      <text:p text:style-name="P10"><text:soft-page-break/><text:span text:style-name="T1"><text:tab/>Uchwała Nr III.18.2018</text:span></text:p>
      <text:p text:style-name="P10"><text:span text:style-name="T1">Opinia komisji budżetu i komisji rewizyjnej jest pozytywna. <text:s/></text:span></text:p>
      <text:p text:style-name="P2"><text:span text:style-name="T1"><text:tab/>Głosowanie: za – 14, <text:s/>przeciw – 0, wstrzymało się – 0.</text:span></text:p>
      <text:p text:style-name="P2"><text:span text:style-name="T1">11. nieodpłatnego przekazania nieruchomości na rzecz Gminy Domaradz</text:span></text:p>
      <text:p text:style-name="P10"><text:span text:style-name="T1"><text:tab/>Uchwała Nr III.19.2018</text:span></text:p>
      <text:p text:style-name="P10"><text:span text:style-name="T1">Opinia komisji budżetu i komisji rewizyjnej jest pozytywna. <text:s/></text:span></text:p>
      <text:p text:style-name="P2"><text:span text:style-name="T1"><text:tab/>Głosowanie: za – 14, <text:s/>przeciw – 0, wstrzymało się – 0.</text:span></text:p>
      <text:p text:style-name="P2"><text:span text:style-name="T1">12. nieodpłatnego przekazania nieruchomości na rzecz Gminy Domaradz</text:span></text:p>
      <text:p text:style-name="P10"><text:span text:style-name="T1"><text:tab/>Uchwała Nr III.20.2018</text:span></text:p>
      <text:p text:style-name="P10"><text:span text:style-name="T1">Opinia komisji budżetu i komisji rewizyjnej jest pozytywna. <text:s/></text:span></text:p>
      <text:p text:style-name="P2"><text:span text:style-name="T1"><text:tab/>Głosowanie: za – 14, <text:s/>przeciw – 0, wstrzymało się – 0.</text:span></text:p>
      <text:p text:style-name="P2"><text:span text:style-name="T1">13.Uchwała Nr III.21.2018 </text:span><text:span text:style-name="T2">w sprawie zmian w uchwale budżetowej na 2018 rok</text:span></text:p>
      <text:p text:style-name="P2"><text:span text:style-name="T1">Przewodniczący ogłosił 5 minut przerwę.</text:span></text:p>
      <text:p text:style-name="P2"><text:span text:style-name="T1">Po przerwie poprosił Panią skarbnik o objaśnienie projektu uchwały. </text:span></text:p>
      <text:p text:style-name="P26"><text:span text:style-name="T1">Skarbnik objaśniła </text:span></text:p>
      <text:p text:style-name="P26"><text:span text:style-name="T1">Zwiększa się plan dochodów budżetu gminy o kwotę 401.300,26 zł z tego:</text:span></text:p>
      <text:p text:style-name="P27"><text:span text:style-name="T1"><text:tab/>- zwiększa się dochody bieżące o kwotę 251.503,49 zł.</text:span></text:p>
      <text:p text:style-name="P27"><text:span text:style-name="T1"><text:tab/>- zwiększa się dochody majątkowe o kwotę 149.796,77 zł.</text:span></text:p>
      <text:p text:style-name="P26"><text:span text:style-name="T1"><text:s/>Zmniejsza się plan wydatków budżetu gminy o kwotę 18.156,00 zł z tego:</text:span></text:p>
      <text:p text:style-name="P27"><text:span text:style-name="T1"><text:tab/>- zmniejsza się wydatki bieżące o kwotę 18.156,00 zł.</text:span></text:p>
      <text:p text:style-name="P27"><text:span text:style-name="T1">Zmniejsza się planowany deficyt budżetu o kwotę 419.456,26 zł, tym samym zmniejsza się planowane przychody, <text:s/>wolne środki <text:s/>o kwotę 419.456,26 zł.</text:span></text:p>
      <text:p text:style-name="P27"><text:span text:style-name="T1">Zał. nr 1 określa szczegółowo źródła dochodów ich zmian Zmiany powiązane z pozyskaniem dodatkowych środków kwotach wyższych niż planowane </text:span><text:span text:style-name="T11">Środki na dofinansowanie własnych inwestycji</text:span><text:span text:style-name="T1"> z otrzymanych z realizowanych dwie drogi ze środków unijnych kwota 117 084; z subwencji ogólnej części oświatowej 6 067</text:span><text:span text:style-name="T11"> , Środki na uzupełnienie dochodów subwencji ogólnej 137 484,00 w rozdziale rodzina dwie dotacje 40 000 i 51 000 związane z realizacją świadczenia wychowawczego oraz <text:s/>Świadczenia rodzinne</text:span></text:p>
      <text:p text:style-name="P27"><text:span text:style-name="T1">Załącznik nr 2 określa szczegółowy zmniejszenia wydatków <text:s/>a zwiększenia to Rodzina związanych ze zmianą dotacji.</text:span></text:p>
      <text:p text:style-name="P10"><text:span text:style-name="T1">Opinia komisji budżetu i komisji rewizyjnej do projektu uchwały jest pozytywna. <text:s/></text:span></text:p>
      <text:p text:style-name="P2"><text:span text:style-name="T1">Głosowanie: za – 14, <text:s/>przeciw – 0, wstrzymało się – 0.</text:span></text:p>
      <text:p text:style-name="P2"><text:span text:style-name="T1">uchwała została przyjęta pozytywnie</text:span></text:p>
      <text:p text:style-name="P2"><text:span text:style-name="T1">14. przyjęcia Planów Pracy stałych Komisji Rady Gminy Domaradz.</text:span></text:p>
      <text:p text:style-name="P10"><text:span text:style-name="T1"><text:s text:c="10"/>Uchwała Nr III.22.2018</text:span></text:p>
      <text:p text:style-name="P10"><text:span text:style-name="T1">Przewodniczący wyjaśnił , że plany pracy komisji zostały dostarczone w materiałach nie będą odczytywane, zapytał <text:s/>czy są jakieś uwagi? nie było , </text:span></text:p>
      <text:p text:style-name="P10"><text:span text:style-name="T1">Opinia komisji budżetu i komisji rewizyjnej jest pozytywna. <text:s/></text:span></text:p>
      <text:p text:style-name="P2"><text:span text:style-name="T1"><text:tab/>Głosowanie: za – 14, <text:s/>przeciw – 0, wstrzymało się – 0. <text:s/>jest pozytywnie</text:span></text:p>
      <text:p text:style-name="P2"><text:span text:style-name="T1">15. planu pracy Rady Gminy Domaradz.</text:span></text:p>
      <text:p text:style-name="P10"><text:soft-page-break/><text:span text:style-name="T1"><text:s text:c="10"/>Uchwała Nr III.23.2018</text:span></text:p>
      <text:p text:style-name="P10"><text:span text:style-name="T1">Przewodniczący wyjaśnił , że radni również otrzymali Plan pracy RG. Zapytał <text:s/>czy są jakieś uwagi do planu pracy RG?</text:span></text:p>
      <text:p text:style-name="P10"><text:span text:style-name="T1">Nie było. </text:span></text:p>
      <text:p text:style-name="P10"><text:span text:style-name="T1">Opinia komisji budżetu i komisji rewizyjnej jest pozytywna. <text:s/></text:span></text:p>
      <text:p text:style-name="P2"><text:span text:style-name="T1"><text:tab/>Głosowanie: za – 14, <text:s/>przeciw – 0, wstrzymało się – 0. <text:s/>pozytywna</text:span></text:p>
      <text:p text:style-name="P28"><text:span text:style-name="T9">16. </text:span><text:span text:style-name="T10">w sprawie wyboru metod ustalenia opłaty i ustalenia stawek opłaty za gospodarowanie odpadami komunalnymi</text:span></text:p>
      <text:p text:style-name="P2"><text:span text:style-name="T1">Uchwała Nr III.24.2018</text:span></text:p>
      <text:p text:style-name="P2"><text:span text:style-name="T1">Przewodniczący RG odczytał treść w/w uchwały wraz z <text:s/>uzasadnieniem oraz otworzył dyskusję:</text:span></text:p>
      <text:p text:style-name="P2"><text:span text:style-name="T1">Pani W. Krupa dochodzi do nas odzew mieszkańców, którzy doskonale wiedzą, że podwyżki wszędzie będą, ale odbiór jest negatywny wszyscy o tym wiemy. Jest też ciężko się pogodzić mieszkańcom nam tez Panu Wójtowi też no jest to stawka bardzo, bardzo wysoka jest to niesamowicie wyższy niż poprzednio tym bardziej niż <text:s text:c="12"/>w mediach słyszymy jak zachęcać mieszkańców do segregacji Ludzie mówią do mnie , że rząd mówi o nagradzaniu za odbiór selektywny a teraz i to <text:s/>nie tylko u nas, ale i w innych gminach też ta nagroda to 100% wzrost i to za selektywne. Nie dziwię się ludziom ponieważ osoby mieszkające czasem blisko siebie a przykładem jest przysiółek Zatyle i Lutcza gdzie mieszkańcy maja kontakt ze mną bo to jest mój okręg wyborczy więc mówią i proszą bardzo za moim pośrednictwie Pana Wójta i Rade aby rozpatrzyć <text:s/>w miare rozsądnie , w miarę pozytywnie i jakoś wyjść <text:s/>z tej sytuacji bo mieszkają obok siebie a tam będą płacić 8 zł <text:s/>/ 9 zł natomiast <text:s/>u nas jest naprawdę dużo </text:span></text:p>
      <text:p text:style-name="P2"><text:span text:style-name="T1">Wójt : skąd Pani wie że 8, 9 zł</text:span></text:p>
      <text:p text:style-name="P2"><text:span text:style-name="T1">P. Krupa bo ludzie mówią , że prawdopodobnie <text:s/>została podjęta uchwała </text:span></text:p>
      <text:p text:style-name="P2"><text:span text:style-name="T1">Wójt : prawdopodobnie to słowo kluczowe bo jak wiem to tam też unieważnili przetarg.</text:span></text:p>
      <text:p text:style-name="P2"><text:span text:style-name="T1">Krupa: by</text:span></text:p>
      <text:p text:style-name="P2"><text:span text:style-name="T1"><text:s/>może, ale ja przekazują informację <text:s/>od mieszkańców i związku z tym ja mieszkańcom tłumaczę , że jest <text:s/>rejonizacja i <text:s/>nie może Zagroda przyjmować od nas. </text:span></text:p>
      <text:p text:style-name="P2"><text:span text:style-name="T1">radna W. Krupa zaproponowała <text:s/>w paragrafie 2 poprawkę o następującej treści ustala się stawkę opłat za gospodarowanie odpadami komunalnymi zbieranymi selektywnie w wysokości zamiast 11 na 8 zł od mieszkańca.</text:span></text:p>
      <text:p text:style-name="P2"><text:span text:style-name="T1">Wójt prosił o wskazanie źródła pokrycia reszty.</text:span></text:p>
      <text:p text:style-name="P2"><text:span text:style-name="T1">W. Krupa – w uzasadnieniu jest napisane , że zgodnie z powołanym przepisem w sprawie gospodarowania odpadami komunalnymi zorganizowanym przez gminę powinien się samo finansować. Powinien to nie znaczy , że nie musi. Więc myślę , że jeżeli rada dołoży , jeżeli RIO nam to odrzuci to mieszkańcy będą wiedzieć , że </text:span><text:soft-page-break/><text:span text:style-name="T1">wszystko wykonaliśmy. Spróbujmy coś z tym zrobić.</text:span></text:p>
      <text:p text:style-name="P2"><text:span text:style-name="T1">Wójt – oczekuję od radnych przynajmniej tych co startowali ze mną , że będą za bo o rzeczach oczywistych nie można dyskutować.</text:span></text:p>
      <text:p text:style-name="P2"><text:span text:style-name="T1">Wójt wymienił stawki w poszczególnych gminach. stwierdził <text:s/>, że jeżeli ktoś próbuje się robić dobry i podaje 8 zł nie ma problemu tylko proszę wskazać w budżecie.</text:span></text:p>
      <text:p text:style-name="P2"><text:span text:style-name="T1">E. Jara – jest taka instytucja jak UOPIK, widzę w telewizji jak ustalają stawki prądowe i gazowe. Dlaczego ten UOPIK nie wchodzi w naszą kompetencję jeżeli te przetargi się takie odbywają. Podał przykład oświaty gdzie gmina może dołożyć. RIO nic nie wskazuje gmina może dołożyć. Natomiast tutaj chodzi o śmieci, należy wyjść na zero. Jako radni jesteśmy postawieni pod ścianą. Z gminy Domaradz powinny być śmieci zabierane. Tutaj jest taki populizm bo mój rejon to my będziemy płacić mniej. </text:span></text:p>
      <text:p text:style-name="P2"><text:span text:style-name="T1">Wójt wyjaśnił , że odbyły się 3 przetargi w sprawie śmieci i żaden nie przyniósł obniżenia kwoty. Zasugerował , że odbędą się zebrania wiejskie gdzie ten temat będzie omawiany. Być może trzeba będzie utworzyć spółdzielnię w skali 6 gmin i odwozić to samemu. Wójt podkreślił , ze jeżeli się wskazuje kwotę to należy wskazać źródło ich sfinansowania.</text:span></text:p>
      <text:p text:style-name="P2"><text:span text:style-name="T1">W. Krupa – ja to przekazałam od mieszkańców, bo my mamy obowiązek przekazać od mieszkańców uwagi bo po to jesteśmy wybierani. Proszę się na mieszkańców nie denerwować. Powinno się prowadzić jakąś informację. </text:span></text:p>
      <text:p text:style-name="P2"><text:span text:style-name="T1">Wójt – jeżeli nie będzie podjęta uchwała to ja nie podpiszę umowy z firmą.</text:span></text:p>
      <text:p text:style-name="P2"><text:span text:style-name="T1">W. Krupa – mieszkańcy mi przekazali , że w gminie Niebylec ta uchwała przeszła.</text:span></text:p>
      <text:p text:style-name="P2"><text:span text:style-name="T1">Wójt – mówię to z całą odpowiedzialnością , że nie można tego inaczej zrobić.</text:span></text:p>
      <text:p text:style-name="P2"><text:span text:style-name="T1">Mazur – problemem śmieciowym należy się zająć ponieważ minie rok i dalej będzie problem.</text:span></text:p>
      <text:p text:style-name="P2"><text:span text:style-name="T1">W. Krupa zapytała bo taki sam problem był kilka lat temu. też wójt przedstawił wysoka stawkę. Byłam na szkoleniu i tam jasno pytaliśmy czy to ma być samofinansowanie, zostało powiedziane raczej tak. Ale tą stawkę dało się obniżyć. W mediach słyszałam , że w jednym mieście PIS zrzuca na PO , że podwyższyli śmieci. Więc kto ma za to odpowiadać. Może byśmy jakąś petycję napisali do rządu.</text:span></text:p>
      <text:p text:style-name="P2"><text:span text:style-name="T1">A. Stec – idąc tym tokiem myślowym istnieje tzw. opłata środowiskowa inaczej marszałkowska. W 2017 roku taka opłata za jedną tonę odpadów umieszczonym na składowisku wynosiła ponad 24 zł. W 2018 r 140 zł. U nas nie było tej podwyżki , ze była umowa na 2 lata. W 2019 r jest planowana 170 zł za tonę, a w 2020 r 270 za tonę więc można się spodziewać kolejnych podwyżek.</text:span></text:p>
      <text:p text:style-name="P2"><text:span text:style-name="T1">Przewodniczący odniósł się do uzasadnienia uchwały. Wyjaśnił , że nikt nie chce podnosić opłat za wywóz śmieci tylko jesteśmy do tego zmuszeni.</text:span></text:p>
      <text:p text:style-name="P2"><text:span text:style-name="T1">W. Krupa poinformowała , ze wycofuje po wyjaśnieniu tą poprawkę .</text:span></text:p>
      <text:p text:style-name="P10"><text:span text:style-name="T1">Po burzliwej dyskusji przewodniczący poddał projekt uchwały pod głosowanie: <text:s/></text:span></text:p>
      <text:p text:style-name="P2"><text:span text:style-name="T1"><text:tab/>Głosowanie: za – 11, <text:s/>przeciw – 0, wstrzymało się – 3.(Dytko, Krupa, Mazur).</text:span></text:p>
      <text:p text:style-name="P2"><text:soft-page-break/><text:span text:style-name="T1">Wójt obiecał , że dołoży wszelkich starań , aby ta sytuacja się nie powtórzyła.</text:span></text:p>
      <text:p text:style-name="P2"><text:span text:style-name="T1">17. podwyższenia kryterium dochodowego uprawniającego do korzystania z pomocy społecznej przez osoby objęte wieloletnim rządowym programem ‘’Posiłek w szkole i w domu’’. na lata 2019 – 2023 oraz określenia zasad zwrotu wydatków na posiłek i świadczenie rzeczowe.</text:span></text:p>
      <text:p text:style-name="P10"><text:span text:style-name="T1"><text:s text:c="10"/>Uchwała Nr III.25.2018</text:span></text:p>
      <text:p text:style-name="P10"><text:span text:style-name="T1">Opinia komisji budżetu i komisji rewizyjnej jest pozytywna. <text:s/></text:span></text:p>
      <text:p text:style-name="P2"><text:span text:style-name="T1"><text:s text:c="10"/>Głosowanie: za – 14, <text:s/>przeciw – 0, wstrzymało się – 0.</text:span></text:p>
      <text:p text:style-name="P1"><text:span text:style-name="T1">18. <text:s text:c="2"/>zmiany Uchwały Nr II.4.2018 Rady Gminy Domaradz z dnia 28 listopada 2018 r w sprawie powołania stałych Komisji Rady Gminy Domaradz. </text:span></text:p>
      <text:p text:style-name="P10"><text:span text:style-name="T1"><text:s text:c="9"/>Uchwała Nr III.26.2018</text:span></text:p>
      <text:p text:style-name="P10"><text:span text:style-name="T1">Przewodniczący odczytał projekt uchwały.</text:span></text:p>
      <text:p text:style-name="P10"><text:span text:style-name="T1">Wyjaśnił , że wpłynęło pismo pana Sowy Tadeusza który składa rezygnację ze składu osobowego Komisji Bezpieczeństwa Publicznego i Administracji , jednocześnie prosi o powołanie do składu osobowego komisji Skarg, Wniosków i Petycji.</text:span></text:p>
      <text:p text:style-name="P10"><text:span text:style-name="T1">Przewodniczący prosił o zgłaszanie kandydatów do składu osobowego Komisji Bezpieczeństwa Publicznego i Administracji.</text:span></text:p>
      <text:p text:style-name="P10"><text:span text:style-name="T1">D. Fic zgłosiła radną W. Krupa.</text:span></text:p>
      <text:p text:style-name="P10"><text:span text:style-name="T1">W/w wyraziła zgodę.</text:span></text:p>
      <text:p text:style-name="P10"><text:span text:style-name="T1">Innych propozycji nie zgłoszono.</text:span></text:p>
      <text:p text:style-name="P2"><text:span text:style-name="T1"><text:s text:c="9"/>Głosowanie: za – 13, <text:s/>przeciw – 0, wstrzymało się – 1.(W. Krupa)</text:span></text:p>
      <text:p text:style-name="P1"><text:span text:style-name="T1">19. <text:s/>zmiany Uchwały Nr II.5.2018 r Rady Gminy Domaradz z dnia <text:s text:c="30"/>28 listopada 2018 r w sprawie powołania Komisji Skarg , Wniosków i Petycji.</text:span></text:p>
      <text:p text:style-name="P10"><text:span text:style-name="T1"><text:s text:c="8"/>Uchwała Nr III.27.2018 </text:span></text:p>
      <text:p text:style-name="P10"><text:span text:style-name="T1">Przewodniczący odczytał projekt uchwały.</text:span></text:p>
      <text:p text:style-name="P10"><text:span text:style-name="T1">Wyjaśnił , że na poprzedniej sesji zgłosiły się osoby , które pracują w 3 komisjach natomiast statut mówi , że radny powinien pracować w dwóch komisjach. W związku z powyższym wpłynęły pisma od dwóch radnych . A. Duplaga , H. Mazur rezygnujące z tej Komisji.</text:span></text:p>
      <text:p text:style-name="P10"><text:span text:style-name="T1"><text:s/>Przewodniczący prosił o zgłaszanie kandydatów do składu osobowego Komisji.</text:span></text:p>
      <text:p text:style-name="P10"><text:span text:style-name="T1">D. Fic zgłosiła W. Krupa.</text:span></text:p>
      <text:p text:style-name="P10"><text:span text:style-name="T1">E. Jara zgłosił T. Sowę.</text:span></text:p>
      <text:p text:style-name="P10"><text:span text:style-name="T1">W/w wyrazili zgody.</text:span></text:p>
      <text:p text:style-name="P2"><text:span text:style-name="T1"><text:s text:c="8"/>Głosowanie: za – 13, <text:s/>przeciw – 0, wstrzymało się – 1.(Sowa Tadeusz)</text:span></text:p>
      <text:p text:style-name="P2"><text:span text:style-name="T1">Przewodniczący ogłosił 5 minutowa przerwę na przygotowanie uchwały.</text:span></text:p>
      <text:p text:style-name="P2"><text:span text:style-name="T1">Po przerwie Przewodniczący prosił o zgłaszanie kandydatów na zastępcę Przewodniczacego Komisji. Zaproponował radną W. Krupa.</text:span></text:p>
      <text:p text:style-name="P2"><text:span text:style-name="T1">W/w wyraziła zgodę.</text:span></text:p>
      <text:p text:style-name="P2"><text:span text:style-name="T1">Głosowanie: za – 13, <text:s/>przeciw – 0, wstrzymało się – 1(W. Krupa).</text:span></text:p>
      <text:p text:style-name="P2"><text:soft-page-break/><text:span text:style-name="T1">Następnie prosił o zgłaszanie kandydatów na sekretarza komisji. Przewodniczący zgłosił Stanisława Dytko.</text:span></text:p>
      <text:p text:style-name="P2"><text:span text:style-name="T1">W/w wyraził zgodę.</text:span></text:p>
      <text:p text:style-name="P2"><text:span text:style-name="T1">Głosowanie: za – 13, <text:s/>przeciw – 0, wstrzymało się – 1(Dytko).</text:span></text:p>
      <text:p text:style-name="P2"><text:span text:style-name="T1">Przewodniczący odczytał projekt uchwały wraz z funkcjami dla poszczególnych radnych. </text:span></text:p>
      <text:p text:style-name="P2"><text:span text:style-name="T1">Głosowanie: za – 14, <text:s/>przeciw – 0, wstrzymało się – 0.</text:span></text:p>
      <text:p text:style-name="P4"><text:span text:style-name="T1">20. uchwalenia Gminnego programu profilaktyki <text:s/>i rozwiązywania problemów</text:span></text:p>
      <text:p text:style-name="Standard"><text:span text:style-name="T1"><text:s text:c="5"/>alkoholowych oraz przeciwdziałania narkomanii na 2019r.</text:span></text:p>
      <text:p text:style-name="P10"><text:span text:style-name="T1"><text:s text:c="7"/>Uchwała Nr III.28.2018 </text:span></text:p>
      <text:p text:style-name="P10"><text:span text:style-name="T1">Przewodniczący odczytał projekt uchwały.</text:span></text:p>
      <text:p text:style-name="P2"><text:span text:style-name="T1">Dyskusji nie było.</text:span></text:p>
      <text:p text:style-name="P2"><text:span text:style-name="T1"><text:s/>Głosowanie: za – 13, <text:s/>przeciw – 0, wstrzymało się – 0.</text:span></text:p>
      <text:p text:style-name="P2"><text:span text:style-name="T1">A. Stec wyłączył się z głosowania.</text:span></text:p>
      <text:p text:style-name="P2"><text:span text:style-name="T1">21. zmiany uchwały w sprawie zarządzenia poboru opłaty za gospodarowanie odpadami komunalnymi w drodze inkasa oraz wyznaczenia i określenia wysokości wynagrodzenia inkasentów.</text:span></text:p>
      <text:p text:style-name="P10"><text:span text:style-name="T1"><text:s text:c="7"/>Uchwała Nr III.29.2018</text:span></text:p>
      <text:p text:style-name="P10"><text:span text:style-name="T1"><text:s/>Przewodniczący odczytał projekt uchwały.</text:span></text:p>
      <text:p text:style-name="P2"><text:span text:style-name="T1">Dyskusji nie było.</text:span></text:p>
      <text:p text:style-name="P2"><text:span text:style-name="T1">Głosowanie: za – 14, <text:s/>przeciw – 0, wstrzymało się – 0.</text:span></text:p>
      <text:p text:style-name="P10"><text:span text:style-name="T1">22. zmiany <text:s/>uchwały w sprawie zarządzenia poboru podatku rolnego , podatku leśnego, oraz podatku od nieruchomości od osób fizycznych, w drodze inkasa, wyznaczenia inkasentów, oraz ustalenia wynagrodzenia za inkaso w Gminie Domaradz. Uchwała Nr III.30.2018</text:span></text:p>
      <text:p text:style-name="P10"><text:span text:style-name="T1"><text:s/>Przewodniczący odczytał projekt uchwały.</text:span></text:p>
      <text:p text:style-name="P2"><text:span text:style-name="T1">Dyskusji nie było.</text:span></text:p>
      <text:p text:style-name="P2"><text:span text:style-name="T1">Głosowanie: za – 14, <text:s/>przeciw – 0, wstrzymało się – 0.</text:span></text:p>
      <text:p text:style-name="P2"><text:span text:style-name="T5">Ad. 16 </text:span><text:span text:style-name="T1">Interpelacje i zapytania radnych.</text:span></text:p>
      <text:p text:style-name="P2"><text:span text:style-name="T1">D. Fic zapytała wójta czy są zgłoszone lampy w przysiółku Podhyb.</text:span></text:p>
      <text:p text:style-name="P2"><text:span text:style-name="T1">Wójt – zgłoszone było jeśli nie świecą ponowimy.</text:span></text:p>
      <text:p text:style-name="P2"><text:span text:style-name="T1">A. Nowak – w październiku i listopadzie było przeprowadzane badanie wody w ujęciu Golcowa. Stwierdzono nieprawidłowości. Czy zostało już coś w tym kierunku zrobione.</text:span></text:p>
      <text:p text:style-name="P2"><text:span text:style-name="T1">Wójt – przekraczamy normy amoniaku i manganu ale nie grozi to zdrowiu i życiu mieszkańców. W ciągu dwóch tygodni powinno się unormować.</text:span></text:p>
      <text:p text:style-name="P2"><text:span text:style-name="T8">Ad. 17 </text:span><text:span text:style-name="T1">Odpowiedzi na interpelacje zgłoszone na poprzednich sesjach.</text:span></text:p>
      <text:p text:style-name="P2"><text:span text:style-name="T1">Nie było.</text:span></text:p>
      <text:p text:style-name="P2"><text:span text:style-name="T8">Ad. 18 </text:span><text:span text:style-name="T1">Wolne wnioski i informacje.</text:span></text:p>
      <text:p text:style-name="P2"><text:soft-page-break/><text:span text:style-name="T1">Krupa wnioskowała o wyczyszczenie rowu w kierunku Zakościół koło Pani Gibała.</text:span></text:p>
      <text:p text:style-name="P2"><text:span text:style-name="T1">Przewodniczący przedstawił pismo od mieszkańców gminy dotyczącej przejęcia drogi na własność gminy.</text:span></text:p>
      <text:p text:style-name="P2"><text:span text:style-name="T1">Po rozmowie z wójtem zostanie udzielona odpowiedź.</text:span></text:p>
      <text:p text:style-name="P2"><text:span text:style-name="T1">E. Jara odczytał pismo mieszkańców Zatyla Dolnego w sprawie dofinansowania oświetlenia drogi gminnej.</text:span></text:p>
      <text:p text:style-name="P2"><text:span text:style-name="T1">W. Krupa – ci mieszkańcy wielokrotnie zwracali się do mnie jeszcze w poprzedniej kadencji za poprzedniego wójta i nie zostało to zrealizowane. Jest to połączenie Zatyla Dolnego z Górnym. Prosiła, aby podjąć rozmowy z wójtem gminy Niebylec, aby już coś w tym kierunku robić.</text:span></text:p>
      <text:p text:style-name="P2"><text:span text:style-name="T1">Wójt – jeżeli Lutcza wystąpi z taką inicjatywą to być może do tego przystąpimy.</text:span></text:p>
      <text:p text:style-name="P2"><text:span text:style-name="T1">Rada uchwala budżet i jeżeli znajdzie na to środki to wójt będzie realizował.</text:span></text:p>
      <text:p text:style-name="P2"><text:span text:style-name="T1">E. Jara poinformował , że mieszkańcy Lutczy wybierają się do wójta ponieważ oni fundusz sołecki przekazali na tą drogę ten ciąg dalszy i maja nadzieję , na dofinansowanie <text:s/>z naszej gminy..</text:span></text:p>
      <text:p text:style-name="P1"><text:span text:style-name="T5">Ad. 19 </text:span><text:span text:style-name="T1">Przyjęcie wypracowanych wniosków z sesji.</text:span></text:p>
      <text:p text:style-name="P1"><text:span text:style-name="T1">Danuta Fic odczytała wniosek.</text:span></text:p>
      <text:p text:style-name="Standard"><text:span text:style-name="T1">1. Udrożnić przepust i wyczyścić rów na drodze Zakościół koło Pana Gibały.</text:span></text:p>
      <text:p text:style-name="P21"><text:span text:style-name="T8">Przewodniczący poddał wniosek pod głosowanie:</text:span></text:p>
      <text:p text:style-name="P2"><text:span text:style-name="T1">Głosowanie: za – 14, <text:s/>przeciw – 0, wstrzymało się – 0.</text:span></text:p>
      <text:p text:style-name="P21"/>
      <text:p text:style-name="P1"><text:span text:style-name="T5">Ad. 20 </text:span><text:span text:style-name="T1">Zamknięcie sesji.</text:span><text:span text:style-name="T5"> </text:span></text:p>
      <text:p text:style-name="P1"><text:span text:style-name="T1">W związku z wyczerpaniem porządku obrad Przewodniczący zamknął III sesję Rady Gminy Domaradz.</text:span></text:p>
      <text:p text:style-name="P1"><text:span text:style-name="T1">Sesja trwała od godz. 14.00 do 16.46</text:span></text:p>
      <text:p text:style-name="P1"><text:span text:style-name="T1">Protokołowała:U. </text:span><text:bookmark text:name="_GoBack1"/><text:span text:style-name="T1">Zając</text:span></text:p>
      <text:p text:style-name="P1"><text:span text:style-name="T1"><text:s text:c="76"/>Przewodniczący Rady Gminy</text:span></text:p>
      <text:p text:style-name="P1"><text:span text:style-name="T1"><text:s text:c="85"/></text:span><text:span text:style-name="T4"><text:s text:c="5"/>Stefan Wolan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_5b_Brak_20_stylu_20_akapitowego_5d_" style:display-name="[Brak stylu akapitowego]" style:family="paragraph" style:default-outline-level="">
      <style:paragraph-properties fo:margin-top="0cm" fo:margin-bottom="0cm" fo:line-height="120%" fo:orphans="0" fo:widows="0" fo:hyphenation-ladder-count="no-limit" style:writing-mode="lr-tb">
        <style:tab-stops>
          <style:tab-stop style:position="1.249cm"/>
        </style:tab-stops>
      </style:paragraph-properties>
      <style:text-properties fo:color="#000000" style:font-name="Times New Roman"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style>
    <style:style style:name="_5b_Normal_5d_" style:display-name="[Normal]" style:family="paragraph" style:default-outline-level="">
      <style:paragraph-properties fo:margin-top="0cm" fo:margin-bottom="0cm" style:line-height-at-least="0.176cm" fo:orphans="0" fo:widows="0" fo:hyphenation-ladder-count="no-limit" style:writing-mode="lr-tb">
        <style:tab-stops>
          <style:tab-stop style:position="1.249cm"/>
        </style:tab-stops>
      </style:paragraph-properties>
      <style:text-properties fo:color="#00000a" style:font-name="Arial1" fo:font-size="12pt" fo:language="pl" fo:country="PL" style:font-name-asian="SimSun" style:font-size-asian="12pt" style:language-asian="en" style:country-asian="US" style:font-name-complex="Arial2" style:font-size-complex="12pt" style:language-complex="ar" style:country-complex="SA" fo:hyphenate="false" fo:hyphenation-remain-char-count="2" fo:hyphenation-push-char-count="2"/>
    </style:style>
    <style:style style:name="ListLabel_20_2" style:display-name="ListLabel 2"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7122e39-92ed229-498d286-15e43b4-d70da21</meta:generator>
    <dc:date>2021-04-13T11:10:57.86</dc:date>
    <meta:document-statistic meta:table-count="0" meta:image-count="0" meta:object-count="0" meta:page-count="11" meta:paragraph-count="254" meta:word-count="3756" meta:character-count="25227" meta:non-whitespace-character-count="20828"/>
    <meta:user-defined meta:name="Info 1"/>
    <meta:user-defined meta:name="Info 2"/>
    <meta:user-defined meta:name="Info 3"/>
    <meta:user-defined meta:name="Info 4"/>
  </office:meta>
</office:document-meta>
</file>