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5pt" style:font-size-asian="15pt" style:font-size-complex="15pt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2"><text:s text:c="2"/>Protokół Nr I/2014</text:span></text:p>
      <text:p text:style-name="P4"><text:span text:style-name="T3"><text:s text:c="9"/>z sesji Rady Gminy Domaradz</text:span></text:p>
      <text:p text:style-name="P3"><text:span text:style-name="T3"><text:s text:c="9"/>Odbytej w dniu 01 grudnia <text:s/>2014 r</text:span>.</text:p>
      <text:p text:style-name="P1"/>
      <text:p text:style-name="P1"/>
      <text:p text:style-name="P1"><text:s text:c="9"/>Pan Edward Jara <text:s/>jako najstarszy radny obecnej kadencji otworzył I sesję Rady Gminy Domaradz . Zapewnił, <text:s/>że dołoży wszelkich starań, aby I sesja przebiegła sprawnie i zgodnie z prawem.</text:p>
      <text:p text:style-name="P1">Wyjaśnił , że w naszym przypadku <text:s/>skład <text:s/>rady wynosi 15 radnych. Stwierdził, że <text:s text:c="13"/>w sesji uczestniczy 15 radnych co stanowi guorum niezbędne do przeprowadzenia obrad Rady Gminy, ważnych wyborów oraz podejmowania prawomocnych uchwał.</text:p>
      <text:p text:style-name="P1">Następnie, powitał <text:s/>nowo wybranego Wojta elekta pana Jana Kędrę , Sekretarza , Skarbnika , sołtysa sołectwa Golcowa , Przewodniczącą Gminnej Komisji Wyborczej Panią Genowefę Gosztyła, radnych oraz przybyłych mieszkańców .</text:p>
      <text:p text:style-name="P1"/>
      <text:p text:style-name="P1">E. Jara: Komisarz wyborczy postanowieniem Nr 45/14 z dnia 25 listopada 2014 r ustalił porządek obrad <text:s/>I sesji Rady Gminy Domaradz tj.</text:p>
      <text:p text:style-name="P1">1 wydanie zaświadczeń przez terytorialną komisję wyborczą,</text:p>
      <text:p text:style-name="P1">2. złożenia ślubowania przez radnych,</text:p>
      <text:p text:style-name="P1">3. wybór przewodniczącego rady.</text:p>
      <text:p text:style-name="P1"/>
      <text:p text:style-name="P1"><text:span text:style-name="T3">Ad. 1</text:span> wydanie zaświadczeń przez terytorialną komisję wyborczą,</text:p>
      <text:p text:style-name="P1">E. Jara wyjaśnił , że wręczenia zaświadczeń radnym dokona Przewodnicząca Gminnej Komisji wyborczej Pani Genowefa Gosztyła.</text:p>
      <text:p text:style-name="P1">E. Jara wyczytywał kolejno radnych według listy obecności , radni wyczytywani kolejno podchodzili i odbierali zaświadczenia. </text:p>
      <text:p text:style-name="P1"/>
      <text:p text:style-name="P2">Ad. 2 <text:s/><text:span text:style-name="T4">złożenia ślubowania przez radnych,</text:span></text:p>
      <text:p text:style-name="P1">E. Jara odczytał rotę ślubowania a następnie zaproponował , aby najmłodszy radny Pani Anna Duplaga odczytała z listy obecności imiona i nazwiska radnych, którzy powstaną i wypowiedzą według własnego wyboru słowo ,, ślubuję '' lub zwrot ślubuję tak mi dopomóż Bóg''.</text:p>
      <text:p text:style-name="P1">Prosił o powstanie następnie odczytał rotę ślubowania.</text:p>
      <text:p text:style-name="P1"/>
      <text:p text:style-name="P6"><text:s text:c="2"/>”Wierny Konstytucji i prawu Rzeczypospolitej Polskiej, ślubuję uroczyście obowiązki radnego sprawować godnie, rzetelnie i uczciwie, mając na względzie dobro mojej gminy i jej mieszkańców.”</text:p>
      <text:p text:style-name="P1">Wyczytywani radni odpowiadali: ,, ślubuję tak mi dopomóż Bóg''.</text:p>
      <text:p text:style-name="P2"/>
      <text:p text:style-name="P1"><text:span text:style-name="T3">Ad. 3</text:span> <text:s/>wybór przewodniczącego rady.</text:p>
      <text:p text:style-name="P1">E. Jara wyjaśnił , że rada wybiera przewodniczącego bezwzględną większością głosów w obecności co najmniej połowy ustawowego składu w głosowaniu tajnym.</text:p>
      <text:p text:style-name="P1"><text:soft-page-break/>Kandydata może zgłosić każdy z radnych , może zgłosić się także sam.</text:p>
      <text:p text:style-name="P1">Zgłoszony kandydat musi wyrazić zgodę na kandydowanie.</text:p>
      <text:p text:style-name="P1">Procedury głosowania tajnego przeprowadza komisja skrutacyjna wyłoniona przez radę. Następnie przedstawił co należy do zadań komisji skrutacyjnej.</text:p>
      <text:p text:style-name="P1">E. Jara prosił o zgłoszanie 3 kandydatów do komisji skrutacyjnej.</text:p>
      <text:p text:style-name="P1">Stefan Wolanin zgłosił Wiktora Husa.</text:p>
      <text:p text:style-name="P1">Jerzy Łukaszyk zgłosił Stanisława Dytko.</text:p>
      <text:p text:style-name="P1">Stanisław Domaradzki zgłosił Teresę Gosztyła.</text:p>
      <text:p text:style-name="P1">W/w wyrazili zgodę.</text:p>
      <text:p text:style-name="P1">E. Jara poddał skład komisji pod głosowanie:</text:p>
      <text:p text:style-name="P1">za - 12, <text:s/>przeciw – 0, wstrzymało się – 0.</text:p>
      <text:p text:style-name="P1"/>
      <text:p text:style-name="P1">E. Jara <text:s/>zaproponował <text:s/>5 <text:s/>min <text:s/>przerwę, <text:s/>aby <text:s/>komisja <text:s/>skrutacyjna <text:s/>wybrała <text:s/>z <text:s/>pośród <text:s/>siebie <text:s/>przewodniczącego.</text:p>
      <text:p text:style-name="P1">Przewodniczącym komisji <text:s/>skrutacyjnej został Wiktor Hus, który w skrócie objaśnił zasady głosowania.</text:p>
      <text:p text:style-name="P1"/>
      <text:p text:style-name="P1">E. Jara prosił o zgłaszanie kandydatów na Przewodniczącego Rady Gminy.</text:p>
      <text:p text:style-name="P1">A. Duplaga zgłosiła J. Łukaszyka.</text:p>
      <text:p text:style-name="P1">W/w wyraził zgodę.</text:p>
      <text:p text:style-name="P1">Więcej kandydatów nie było.</text:p>
      <text:p text:style-name="P1">E. Jara ogłosił 5 minutową przerwę na przygotowanie kart przez komisję skrutacyjną.</text:p>
      <text:p text:style-name="P1">Po przerwie Teresa Gosztyła rozdała karty do głosowania a Przewodniczący Komisji je pozbierał.</text:p>
      <text:p text:style-name="P1">E. Jara ogłosil 10 minut przerwy.</text:p>
      <text:p text:style-name="P1">Po <text:s/>głosowaniu <text:s/>przewodniczący <text:s/>komisji <text:s/>skrutacyjnej <text:s/>odczytał <text:s/>protokół.</text:p>
      <text:p text:style-name="P1">/załącznik /</text:p>
      <text:p text:style-name="P1">Przewodniczącym <text:s/>Rady <text:s/>Gminy <text:s/>został <text:s/>Pan <text:s/>Jerzy Łukaszyk.</text:p>
      <text:p text:style-name="P1">E. Jara odczytał uchwałę Nr I/1/10 w sprawie wyboru Przewodniczącego Rady Gminy .</text:p>
      <text:p text:style-name="P1">Następnie pogratulował nowo wybranemu Przewodniczącemu oraz poprosił Przewodniczącego o dalsze poprowadzenie sesji.</text:p>
      <text:p text:style-name="P1">Pan Jerzy Łukaszyk podziękował za oddanie głosu na jego osobę, pogratulował nowo wybranemu wójtowi elektowi. Ma nadzieję , że współpraca między radą a wójtem będzie układała się pomyślnie. Zapewnił też , że dołoży wszelkich starań, aby te sesje były merytoryczne, zgodne z prawem spokojne i ma nadzieję , że krótkie.</text:p>
      <text:p text:style-name="P1">Pogratulował również wszystkim radnym wyboru i zaoferował scisłą współpracę.</text:p>
      <text:p text:style-name="P1"/>
      <text:p text:style-name="P1">Zapytał czy będą jakieś wnioski do porządku sesji ewentualnie wprowadzenie jakiegoś punktu.</text:p>
      <text:p text:style-name="P1">Nie było.</text:p>
      <text:p text:style-name="P1">Jan Kędra pogratulował wszystkim radnym wyboru, ma nadzieję , że nasza współpraca będzie układała się bardzo dobrze. Wyjaśnił , że wszyscy radni otrzymają projekt budżetu , natomiast na następnej sesji będzie wybór komisji gdzie ma nadzieję , że radni wybiorą z pośród siebie ludzi rozsądnych.</text:p>
      <text:p text:style-name="P1"><text:soft-page-break/></text:p>
      <text:p text:style-name="P1">Przewodniczący Rady Gminy prosił o rozdanie radnym po sesji projektu budżetu .</text:p>
      <text:p text:style-name="P1">Poinformował , że w BIP-ie są składy komisji , prosił o zapoznaie się z nimi , kto do jakich komisji czuje się mocny to, aby radni ustalili między sobą.</text:p>
      <text:p text:style-name="P1"/>
      <text:p text:style-name="P1">Następnie zamknął <text:s/>I sesję Rady Gminy Domaradz.</text:p>
      <text:p text:style-name="P1"/>
      <text:p text:style-name="P1">Sesja trwała od godz. 17.00 <text:s/>do 17.45</text:p>
      <text:p text:style-name="P1">Protokołowała:</text:p>
      <text:p text:style-name="P1">U. Zając</text:p>
      <text:p text:style-name="P1"/>
      <text:p text:style-name="P1"/>
      <text:p text:style-name="P1"><text:s text:c="67"/>Przewodniczacy Rady Gminy</text:p>
      <text:p text:style-name="P1"><text:s text:c="72"/><text:span text:style-name="T5"><text:s text:c="6"/>J. Łukaszyk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21-04-13T08:44:33.31</dc:date>
    <meta:document-statistic meta:table-count="0" meta:image-count="0" meta:object-count="0" meta:page-count="3" meta:paragraph-count="57" meta:word-count="680" meta:character-count="4898" meta:non-whitespace-character-count="4048"/>
    <meta:user-defined meta:name="Info 1"/>
    <meta:user-defined meta:name="Info 2"/>
    <meta:user-defined meta:name="Info 3"/>
    <meta:user-defined meta:name="Info 4"/>
  </office:meta>
</office:document-meta>
</file>