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5pt" style:font-size-asian="15pt" style:font-size-complex="15pt"/>
    </style:style>
    <style:style style:name="P2" style:family="paragraph" style:parent-style-name="Header" style:master-page-name="Standard">
      <style:paragraph-properties fo:text-align="center" style:justify-single-word="false" style:page-number="auto"/>
      <style:text-properties style:font-name="Times New Roman" fo:font-size="15pt" style:font-size-asian="15pt" style:font-size-complex="15pt"/>
    </style:style>
    <style:style style:name="P3" style:family="paragraph" style:parent-style-name="Standard">
      <style:paragraph-properties fo:text-align="center" style:justify-single-word="false"/>
      <style:text-properties style:font-name="Times New Roman" fo:font-size="15pt" style:font-size-asian="15pt" style:font-size-complex="15pt"/>
    </style:style>
    <style:style style:name="P4" style:family="paragraph" style:parent-style-name="Standard">
      <style:paragraph-properties fo:text-align="start" style:justify-single-word="false"/>
      <style:text-properties style:font-name="Times New Roman" fo:font-size="15pt" style:font-size-asian="15pt" style:font-size-complex="15pt"/>
    </style:style>
    <style:style style:name="P5" style:family="paragraph" style:parent-style-name="Standard">
      <style:paragraph-properties fo:text-align="start" style:justify-single-word="false"/>
      <style:text-properties style:font-name="Times New Roman" fo:font-size="14pt" style:font-size-asian="14pt" style:font-size-complex="14pt"/>
    </style:style>
    <style:style style:name="P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text-properties style:font-name="Times New Roman" fo:font-size="14pt" fo:font-weight="normal" style:font-size-asian="14pt" style:font-weight-asian="normal" style:font-size-complex="14pt" style:font-weight-complex="normal"/>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fo:font-weight="normal" style:font-size-asian="14pt" style:font-weight-asian="normal" style:font-size-complex="14pt" style:font-weight-complex="normal"/>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text-position="0% 100%" style:font-name="Times New Roman" fo:font-size="14pt" style:font-size-asian="14pt" style:font-size-complex="14pt"/>
    </style:style>
    <style:style style:name="P12" style:family="paragraph" style:parent-style-name="Standard">
      <style:text-properties style:text-position="0% 100%" style:font-name="Times New Roman" fo:font-size="14pt"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text-position="0% 100%"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text-align="start" style:justify-single-word="false"/>
      <style:text-properties style:text-position="0% 100%"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left="0cm" fo:margin-right="0cm" fo:text-align="start" style:justify-single-word="false" fo:text-indent="0cm" style:auto-text-indent="false"/>
      <style:text-properties style:text-position="0% 100%" style:font-name="Times New Roman" fo:font-size="14pt" fo:font-weight="bold" style:font-size-asian="14pt" style:font-weight-asian="bold" style:font-size-complex="14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text-position="0% 100%"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text-position="0% 100%"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text-position="0% 100%"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text-position="0% 100%" fo:font-size="14pt" style:font-size-asian="14pt" style:font-size-complex="14pt"/>
    </style:style>
    <style:style style:name="P20"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21" style:family="paragraph" style:parent-style-name="List_20_2" style:list-style-name="WW8Num1">
      <style:paragraph-properties fo:margin-left="0.499cm" fo:margin-right="0cm" fo:text-align="justify" style:justify-single-word="false" fo:text-indent="0cm" style:auto-text-indent="false"/>
      <style:text-properties style:text-position="0% 100%"/>
    </style:style>
    <style:style style:name="P22" style:family="paragraph" style:parent-style-name="List_20_3">
      <style:paragraph-properties fo:margin-left="0cm" fo:margin-right="0cm" fo:text-align="justify" style:justify-single-word="false" fo:text-indent="0cm" style:auto-text-indent="false"/>
      <style:text-properties style:text-position="0% 100%"/>
    </style:style>
    <style:style style:name="P23" style:family="paragraph" style:parent-style-name="List_20_3" style:list-style-name="WW8Num1">
      <style:paragraph-properties fo:margin-left="0cm" fo:margin-right="0cm" fo:text-align="justify" style:justify-single-word="false" fo:text-indent="0cm" style:auto-text-indent="false"/>
      <style:text-properties style:text-position="0% 100%"/>
    </style:style>
    <style:style style:name="P24" style:family="paragraph" style:parent-style-name="List_20_3">
      <style:paragraph-properties fo:margin-left="0cm" fo:margin-right="0cm" fo:text-align="justify" style:justify-single-word="false" fo:text-indent="0cm" style:auto-text-indent="false"/>
      <style:text-properties style:text-position="0% 100%" fo:font-size="14pt" style:font-size-asian="14pt" style:font-size-complex="14pt"/>
    </style:style>
    <style:style style:name="P25" style:family="paragraph" style:parent-style-name="List_20_3">
      <style:paragraph-properties fo:margin-left="0cm" fo:margin-right="0cm" fo:text-align="justify" style:justify-single-word="false" fo:text-indent="0cm" style:auto-text-indent="false"/>
      <style:text-properties style:text-position="0% 100%" style:font-name="Times New Roman" fo:font-size="14pt" fo:font-weight="normal" style:font-size-asian="14pt" style:font-weight-asian="normal" style:font-size-complex="14pt" style:font-weight-complex="normal"/>
    </style:style>
    <style:style style:name="P26" style:family="paragraph" style:parent-style-name="List_20_4">
      <style:paragraph-properties fo:margin-left="0cm" fo:margin-right="0cm" fo:text-indent="0cm" style:auto-text-indent="false"/>
      <style:text-properties style:text-position="0% 100%" fo:font-size="14pt" style:font-size-asian="14pt" style:font-size-complex="14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style:text-position="0% 100%"/>
    </style:style>
    <style:style style:name="T6" style:family="text">
      <style:text-properties style:text-position="0% 100%" fo:font-weight="bold" style:font-weight-asian="bold" style:font-weight-complex="bold"/>
    </style:style>
    <style:style style:name="T7" style:family="text">
      <style:text-properties style:text-position="0% 100%" fo:font-weight="normal" style:font-weight-asian="normal" style:font-weight-complex="normal"/>
    </style:style>
    <style:style style:name="T8" style:family="text">
      <style:text-properties style:text-position="0% 100%" style:font-name="Times New Roman"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style:font-name="Times New Roman1"/>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span text:style-name="T2"><text:s text:c="2"/>Protokół Nr III/2014</text:span></text:p>
      <text:p text:style-name="P1"><text:span text:style-name="T3"><text:s text:c="9"/>z sesji Rady Gminy Domaradz</text:span></text:p>
      <text:p text:style-name="P3"><text:span text:style-name="T3"><text:s text:c="9"/>Odbytej w dniu 29 grudnia <text:s/>2014 r</text:span>.</text:p>
      <text:p text:style-name="P3"/>
      <text:p text:style-name="P4"><text:s text:c="9"/>Przewodniczący Rady Gminy Pan Jerzy Łukaszyk otworzył III sesję Rady Gminy. Powitał radnych Rady Gminy Domaradz , Wójta Gminy Pana Jana Kędrę, Skarbnika, Sekretarza, oraz pracownika z obsługi rady.</text:p>
      <text:p text:style-name="P4">Na podstawie listy obecności stwierdził , że jest 14 radnych więc obrady są prawomocne.</text:p>
      <text:p text:style-name="P4">Porządek obrad:</text:p>
      <text:p text:style-name="P19"><text:s text:c="5"/>1. Otwarcie sesji.</text:p>
      <text:list xml:id="list27813049" text:style-name="WW8Num1">
        <text:list-header>
          <text:p text:style-name="P21"><text:s/>2. Stwierdzenie <text:s/>prawomocności obrad.</text:p>
          <text:p text:style-name="P21"><text:s/>3. Ustalenie porządku obrad.</text:p>
          <text:p text:style-name="P23"><text:s text:c="5"/>4. Powołanie Komisji wnioskowej.</text:p>
        </text:list-header>
      </text:list>
      <text:p text:style-name="P22"><text:s text:c="5"/>5. <text:s/>Przyjęcie protokołu z poprzedniej sesji.</text:p>
      <text:p text:style-name="P22"><text:s text:c="5"/><text:span text:style-name="T4">6. Informacja Przewodniczącego Rady o działaniach podejmowanych w okresie</text:span></text:p>
      <text:p text:style-name="P24"><text:s text:c="9"/>międzysesyjnym.</text:p>
      <text:p text:style-name="P26"><text:s text:c="4"/>7. Informacja Wójta z realizacji uchwał i wniosków z poprzedniej sesji</text:p>
      <text:p text:style-name="P26"><text:s text:c="4"/>8. Informacja o pracy Wójta Gminy Domaradz w okresie między sesjami oraz </text:p>
      <text:p text:style-name="P24"><text:s text:c="9"/>działaniach inwestycyjnych Gminy. </text:p>
      <text:p text:style-name="P8"><text:s text:c="4"/>9. Rozpatrzenie projektów uchwał lub zajęcie stanowiska w sprawie :</text:p>
      <text:p text:style-name="P8"><text:s text:c="8"/>1. <text:s/>przedłużenia czasu obowiązywania dotychczasowych taryf za zbiorowe</text:p>
      <text:p text:style-name="P8"><text:s text:c="11"/>zaopatrzenie w wodę</text:p>
      <text:p text:style-name="P8"><text:s text:c="7"/>2. <text:s/>uchwalenia Programu współpracy <text:s/>Gminy Domaradz z organizacjami</text:p>
      <text:p text:style-name="P8"><text:s text:c="10"/>pozarządowymi oraz podmiotami o których mowa w art. 3 ust. 3 ustawy</text:p>
      <text:p text:style-name="P8"><text:s text:c="10"/>o działalności pożytku publicznego i wolontariacie na 2015 r.</text:p>
      <text:p text:style-name="P8"><text:s text:c="7"/>3. uchwalenia Gminnego programu profilaktyki i rozwiązywania problemów</text:p>
      <text:p text:style-name="P8"><text:s text:c="10"/>alkoholowych oraz przeciwdziałania narkomanii na 2015 r.</text:p>
      <text:p text:style-name="P8"><text:s text:c="7"/>4. <text:s/>zamiaru utworzenia Zespołu Szkół w Domaradzu.</text:p>
      <text:p text:style-name="P8"><text:s text:c="7"/>5. <text:s/>ustalenia diety dla radnych</text:p>
      <text:p text:style-name="P8"><text:s text:c="7"/>6. dokonania zmian w uchwale budżetowej</text:p>
      <text:p text:style-name="P8"><text:s text:c="7"/>7. <text:s/>przyjęcia planów pracy Komisji</text:p>
      <text:p text:style-name="P8"><text:s text:c="7"/>8. planu pracy Rady Gminy Domaradz</text:p>
      <text:p text:style-name="P8"><text:span text:style-name="T5"><text:s text:c="2"/></text:span><text:s/>10. Interpelacje i zapytania radnych.</text:p>
      <text:p text:style-name="P8"><text:s text:c="3"/>11. <text:s/>Odpowiedzi na interpelacje zgłoszone na poprzednich sesjach</text:p>
      <text:p text:style-name="P8"><text:s text:c="3"/>12. <text:s/>Wolne <text:s/>wnioski i informacje.</text:p>
      <text:p text:style-name="P8"><text:s text:c="3"/>13. Przyjęcie wypracowanych wniosków z sesji.</text:p>
      <text:p text:style-name="P5">14. Zamknięcie sesji.</text:p>
      <text:p text:style-name="P5"/>
      <text:p text:style-name="P5">Przewodniczący zaznaczył , że dwóch radnych prosiło o zwolnienie około godz. 14.00</text:p>
      <text:p text:style-name="P5"><text:span text:style-name="T3">Ad. 1, 2 </text:span>– nastąpiło</text:p>
      <text:p text:style-name="P5"><text:soft-page-break/><text:span text:style-name="T3">Ad. 3 </text:span><text:span text:style-name="T5">Ustalenie porządku obrad.</text:span></text:p>
      <text:p text:style-name="P11"><text:s text:c="10"/>Uwag nie było</text:p>
      <text:p text:style-name="P5"><text:span text:style-name="T6">Ad. 4</text:span><text:span text:style-name="T5"> Powołanie Komisji wnioskowej.</text:span></text:p>
      <text:p text:style-name="P11">Stefan Wolanin zgłosił do komisji wnioskowej Wiktora Husa oraz Tadeusza Ząbek.</text:p>
      <text:p text:style-name="P11">W/w wyrazili zgodę.</text:p>
      <text:p text:style-name="P11">Głosowanie: za - 10 <text:s text:c="2"/>przeciw - 0 <text:s text:c="2"/>wstrzymało się – 2</text:p>
      <text:p text:style-name="P11"/>
      <text:p text:style-name="P6"><text:span text:style-name="T5">Ad. 5 <text:s/></text:span><text:span text:style-name="T7">Przyjęcie protokołu z poprzedniej sesji.</text:span></text:p>
      <text:p text:style-name="P13">Przewodniczący wyjaśnił , że zapoznał się z protokołem z poprzedniej sesji i nie wnosi <text:s/>zastrzeżeń.</text:p>
      <text:p text:style-name="P13">Pozostali radni również nie wnieśli uwag.</text:p>
      <text:p text:style-name="P13">Przewodniczący zaproponował przyjąć protokół bez odczytywania.</text:p>
      <text:p text:style-name="P13">Głosowanie: <text:s/>za - <text:s/>14 <text:s/>przeciw - 0 <text:s text:c="2"/>wstrzymało się – 0.</text:p>
      <text:p text:style-name="P13"/>
      <text:p text:style-name="P6"><text:span text:style-name="T5">Ad. 6 </text:span><text:span text:style-name="T7">Informacja Przewodniczącego Rady o działaniach podejmowanych w okresie</text:span></text:p>
      <text:p text:style-name="P13"><text:s text:c="9"/>międzysesyjnym.</text:p>
      <text:p text:style-name="P13">Przewodniczący: W dniu 17.12.2014 r uczestniczyłem w pracach Komisji Bezpieczeństwa Publicznego i Administracji. W dniu 18.12.2014 r <text:s text:c="2"/>uczestniczyłem w pracach Komisji Oświaty, Kultury, Zdrowia i Opieki Społecznej oraz w tym samym dniu w posiedzeniu Komisji Rewizyjnej.</text:p>
      <text:p text:style-name="P13">19.12.2014 r <text:s/>uczestniczyłem w pracach Komisji Budżetu.</text:p>
      <text:p text:style-name="P13"/>
      <text:p text:style-name="P14">Ad. 7 <text:span text:style-name="T9"><text:s/>Informacja Wójta z realizacji uchwał i wniosków z poprzedniej sesji.</text:span></text:p>
      <text:p text:style-name="P13">Wójt – wniosków żadnych nie było. Uchwała dotycząca zaciągnięcia kredytów długoterminowych jest przygotowana , natomiast na razie nie jest realizowana i mamy nadzieję , że nie trzeba będzie realizować, czekamy na przelew pieniędzy.</text:p>
      <text:p text:style-name="P13">Powinny te pieniądze wpłynąć bo oddaliśmy wodociąg wiejski tj. Zostały wypełnione dokumenty, była kontrola w terenie, wodociąg został odebrany, mamy stosowne dokumenty i Urząd Marszałkowski wysłał zlecenie przelewu do Ministerstwa tj. Do ARR bo to oni przelewają.</text:p>
      <text:p text:style-name="P14"><text:span text:style-name="T9">Kolejna rzecz to byłem w agencji , która sprzedaje ziemię w sprawie tej działki na Porębach gdzie mamy zapłacić brutto 42 tys. a sprawa jest o tyle nie dobra , że prawdopodobnie musimy zapłacić. Ona może być przekazana za darmo ,ale trzeba by było robić specjalne studium. Pieniądze są podobne. Spróbujemy to zrobić w ten sposób żeby wyceny tej działki dokonali biegli Agencji Rynku Rolnego.</text:span></text:p>
      <text:p text:style-name="P13">Kolejna rzecz jest umowa z Sanokiem na konserwacje oświetlenia i oni nam narzucają <text:s/>kwotę 8,50 od jednej lampy co w naszym wypadku daje 33 tys rocznie za konserwację. Byłem tam z Panem Kosztyłą i utargowaliśmy cenę <text:s/>8,20</text:p>
      <text:p text:style-name="P13">Około 200 lamp jest naszych, natomiast około 120 jest ich. Na nasze na pewno nie podpiszemy tej umowy, natomiast z nimi podpiszemy. Rada musi się zastanowić.</text:p>
      <text:p text:style-name="P14"><text:span text:style-name="T9">Oni będą chcieć w ciągu 3 lat się tego pozbyć i wydzierżawić gminie i na dzień dzisiejszy oni by chcieli po 5 zł za lampę. Między innymi chodzi o lampy przy drodze krajowej. Większość rzeczy się spycha na samorządy. Nie wiem jak jest w innych gminach bo jeszcze nie było konwentu wójtów on dopiero będzie to będę wiedział coś więcej, <text:s/>ale na pewno nie podpiszemy na lampy te własne.</text:span></text:p>
      <text:p text:style-name="P14"><text:soft-page-break/><text:span text:style-name="T9"><text:s/>Oprócz tego podjąłem decyzję , że nie będziemy świecić do godziny 11 tylko do godz. 10.</text:span></text:p>
      <text:p text:style-name="P13">Jedynie w sezonie wakacyjnym będziemy świecić dłużej.</text:p>
      <text:p text:style-name="P14"><text:span text:style-name="T9">Oprócz tego w materiałach mamy przygotowany projekt uchwały intencyjnej o zamiarze utworzenia Zespołu Szkół. Pomimo , że nauczyciele pracują pod jednym dachem to mają dwóch różnych pracodawców, <text:s/>najwięcej gdzie wypracowują do tych wolnych 14 -tek a 14 - tki są tak ciekawie skonstruowane , że nawet ja nie mogę zrozumieć, wystarczy , że w jednej szkole będą jakieś tam minuty i trzeba zapłacić wszystkim nauczycielom i nie tylko tym co tego nie zarabiają tylko ci co zarabiają też.</text:span></text:p>
      <text:p text:style-name="P14"><text:span text:style-name="T9">Będę też chciał, aby Komisja Oświaty się zebrała w sprawie szkół, będą dyrektorzy wzywani pojedynczo i trzeba podejmować decyzję. </text:span></text:p>
      <text:p text:style-name="P13">Nie może tak być , że była Komisja Oświaty i decyzję o utworzeniu Zespołu Szkół pozostawiła do decyzji Rady Gminy. Komisja otrzymała materiały , była pani z zespołu obsługi szkół, był dyrektor gimnazjum zorientowany w temacie i należy wniosek wypracować. Komisja zbierając się powinna postawić wniosek, jeżeli przyjmuje to dlaczego i jeżeli odrzuca to dlaczego.</text:p>
      <text:p text:style-name="P13">Jeżeli czegoś nie wie to ma prawo żądać od pracowników aby to było powiedziane, aby na sesji wychodzić z gotowym stanowiskiem.</text:p>
      <text:p text:style-name="P13">To co ja wam tutaj proponuję , to jest wierzchołek góry lodowej, ja spróbuję Radzie proponować rzeczy poważniejsze i to będą rzeczy trudne tylko ja po to szykuję spotkanie Komisji abym wiedział czy się załapie czy nie.</text:p>
      <text:p text:style-name="P13">Bo nie jest trudno obniżyć podatki , podnieść wynagrodzenia tylko skąd wziąść pieniądze. Zostając radnym bierzecie na siebie dobrodziejstwo inwentarza.</text:p>
      <text:p text:style-name="P14"><text:span text:style-name="T9">Podobnie jak ja zostałem wójtem o wielu rzeczach nie miałem pojęcia , wiele rzeczy chciałbym wam pokazać między innymi budynek wielofunkcyjny na stadionie gdzie drzwi są oblodzone bo są nieszczelne, ale ktoś to odebrał i jest wiele rzeczy takich czy innych, musimy wiedzieć co chcemy. Budżet jest zrobiony pod RIO i oczywiście wszystkie wskaźniki zachowuje natomiast nie pozwala żyć.</text:span></text:p>
      <text:p text:style-name="P13">Ja przeglądałem angaże u nas i w bibliotekach , rozważam możliwość zwolnienia <text:s text:c="17"/>3 osób z urzędu. To co ja proponuję tej Radzie to dlatego , że muszę.</text:p>
      <text:p text:style-name="P14"><text:span text:style-name="T9">Jeśli ktoś nie wierzy to zapraszam do mnie i mu pokażę mu jak to wygląda, że gdzie bym popatrzył to jest źle. Np w Opiece braknie pieniędzy na Domy Pomocy Społecznej , w szkołach na ogrzewanie. Wszędzie brakuje, dlatego trzeba tam gdzie jest to możliwe oszczędzać oprócz tego trzeba wykonać pewne ruchy nawet i przy samych szkołach . Ja nie mówię tutaj o likwidacji szkół bo likwidacja szkół jest to ostatnia rzecz jaką chciałbym robić, ale wszędzie gdzie jest to tylko możliwe trzeba szukać oszczędności. To co mogę zrobić sam jakieś ograniczenie zatrudnienia to mogę zrobić natomiast przy nauczycielach , przy szkołach , pensum i wiele innych rzeczy to muszę mieć na to zgodę Rady Gminy i jeżeli takiej zgody nie będę miał to ja nie będę z tego powodu nieszczęśliwy bo ja wcale nie muszę tego robić, ja chcę to robić , aby wszyscy mieszkańcy z tego tytułu mieli lepiej.</text:span></text:p>
      <text:p text:style-name="P13">Podobnie jak zamierzam prowadzić rozmowy z niektórymi dyrektorami, żeby małe szkoły dowozić jeżeli jest 3 dzieci w roczniku.</text:p>
      <text:p text:style-name="P14"><text:span text:style-name="T9">Dlatego oczekuję, aby sołtysi zrobili zebrania w styczniu bo ja się nie boję tego </text:span><text:soft-page-break/><text:span text:style-name="T9">mówić publicznie bo takie rzeczy ludziom trzeba mówić, jak jest , jak ma być co trzeba zrobić. Jeżeli będzie akceptacja społeczeństwa to robimy , jeżeli nie bedzie to tego nie robimy. Prosty przykład w zeszłym roku poodchodzili nauczyciele na emerytury, te emerytury <text:s/>były refundowane pod warunkiem , że się nie zwiększyło zatrudnienie, oczywiście zwiększyliśmy i 46 tys poszło.</text:span></text:p>
      <text:p text:style-name="P13">Ale to , że zwiększamy zatrudnienie to między innymi jest ta 14-tka bo im mniej etatów <text:s/>a mniej godzin nadliczbowych tym jest tej 14-tki mniej.</text:p>
      <text:p text:style-name="P14"><text:span text:style-name="T9">Tej 14-tki w skali roku wypłacamy około 97 tys zł. Spróbujemy z tego zejść , chociaż jest to proces długofalowy. <text:s/>Oprócz tego dzisiaj mamy spotkanie ze strażakami , mamy samochody, które kiedyś były wielkim sukcesem gdzie płacimy przeglądy, ubezpieczenie a one są niepotrzebne. Zastanawiam się też czy nie kupić pieca gazowego na butlę, żeby zamiast prądem grzać piecami w straży. Z takich rzeczy które gdzieś tam pojeździłem , pochodziłem typu zapalenie znicza nie będę mówił bo jest to w standardzie, że zorganizowałem wigilię , ze panie zrobiły pierogi, które osobiście bardzo mi smakowały, załatwiliśmy jabłka 1 tir, ludzie bardzo szybko pozabierali , spróbujemy załatwić <text:s/>jeszcze na stycznia jabłka myślę , że sie nam uda ponieważ tych jabłek jest dużo.</text:span></text:p>
      <text:p text:style-name="P13"/>
      <text:p text:style-name="P26"><text:span text:style-name="T3"><text:s/>Ad. 8 </text:span>Informacja o pracy Wójta Gminy Domaradz w okresie między sesjami oraz </text:p>
      <text:p text:style-name="P25"><text:s text:c="9"/>działaniach inwestycyjnych Gminy. </text:p>
      <text:p text:style-name="P25">Wójt przedstawił w punkcie 7.</text:p>
      <text:p text:style-name="P25"/>
      <text:p text:style-name="P8"><text:s text:c="2"/><text:span text:style-name="T3">Ad. <text:s/>9 </text:span>Rozpatrzenie projektów uchwał lub zajęcie stanowiska w sprawie :</text:p>
      <text:p text:style-name="P8"><text:s text:c="8"/>1. <text:s/>przedłużenia czasu obowiązywania dotychczasowych taryf za zbiorowe</text:p>
      <text:p text:style-name="P8"><text:s text:c="11"/>zaopatrzenie w wodę.</text:p>
      <text:p text:style-name="P8"><text:s text:c="10"/><text:span text:style-name="T3"><text:s text:c="2"/>Uchwała Nr III.9.2014</text:span></text:p>
      <text:p text:style-name="P8"><text:s text:c="11"/>Przewodniczący wyjaśnił , że Komisje odbyły swoje posiedzenia, analizowały projekty uchwał i prosił o przedstawienie opinii poszczególnych komisji.</text:p>
      <text:p text:style-name="P8"/>
      <text:p text:style-name="P8">Stefan Wolanin - <text:s/>Komisja Bezpieczeństwa Publicznego i Administracji odbyła swoje posiedzenie w dniu 17 grudnia 2014 r .</text:p>
      <text:p text:style-name="P8">Komisja oceniła pozytywnie powyższy projekt uchwały.</text:p>
      <text:p text:style-name="P8">Teresa Gosztyła - w dniu 18 grudnia 2014 r. Komisja Rewizyjna rozpatrywała przedstawiony projekt uchwały i wydała pozytywną opinię.</text:p>
      <text:p text:style-name="P8"/>
      <text:p text:style-name="P8">Halina Mazur - Komisja Budżetu w dniu 19 grudnia 2014 r pracowała nad projektem uchwały i wydała pozytywną opinię.</text:p>
      <text:p text:style-name="P8">Stanisław Mikoś - <text:s/>w dniu<text:span text:style-name="T3"> </text:span><text:span text:style-name="T9">18 grudnia 2014 r miała posiedzenie Komisja Oświaty i pozytywnie zaopiniowała w/w projekt.</text:span></text:p>
      <text:p text:style-name="P9"/>
      <text:p text:style-name="P9">Przewodniczący poddał pod głosowanie projekt uchwały:</text:p>
      <text:p text:style-name="P9">Głosowanie: za - 12, <text:s/>przeciw – 0, wstrzymało się – 0</text:p>
      <text:p text:style-name="P9"/>
      <text:p text:style-name="P8"><text:s text:c="7"/>2. <text:s/>uchwalenia Programu współpracy <text:s/>Gminy Domaradz z organizacjami</text:p>
      <text:p text:style-name="P8"><text:s text:c="10"/>pozarządowymi oraz podmiotami o których mowa w art. 3 ust. 3 ustawy</text:p>
      <text:p text:style-name="P8"><text:soft-page-break/><text:s text:c="10"/>o działalności pożytku publicznego i wolontariacie na 2015 r.</text:p>
      <text:p text:style-name="P8"><text:s text:c="10"/><text:span text:style-name="T3"><text:s text:c="2"/>Uchwała Nr III.10.2014</text:span></text:p>
      <text:p text:style-name="P9"><text:s text:c="16"/>Przewodniczący prosił o przedstawienie opinii poszczególnych komisji.</text:p>
      <text:p text:style-name="P9">T. Gosztyła – Komisja Rewizyjna pracowała nad powyższym projektem i zaopiniowala pozytywnie.</text:p>
      <text:p text:style-name="P9">Stanisław Mikoś- opinia Komisji Oświaty jest pozytywna.</text:p>
      <text:p text:style-name="P9">H. Mazur – opinia Komisji Budżetu jest pozytywna.</text:p>
      <text:p text:style-name="P9"/>
      <text:p text:style-name="P9">Uwag do projektu nie było.</text:p>
      <text:p text:style-name="P9">Przewodniczący poddał pod głosowanie projekt uchwały:</text:p>
      <text:p text:style-name="P9">Głosowanie: za - 14, <text:s/>przeciw – 0, wstrzymało się – 0</text:p>
      <text:p text:style-name="P9"/>
      <text:p text:style-name="P8"><text:s text:c="7"/>3. uchwalenia Gminnego programu profilaktyki i rozwiązywania problemów</text:p>
      <text:p text:style-name="P8"><text:s text:c="10"/>alkoholowych oraz przeciwdziałania narkomanii na 2015 r.</text:p>
      <text:p text:style-name="P8"><text:span text:style-name="T3"><text:s text:c="9"/>Uchwała Nr III.11.2014</text:span></text:p>
      <text:p text:style-name="P9">Przewodniczący prosił o przedstawienie opinii poszczególnych komisji.</text:p>
      <text:p text:style-name="P9">Stefan Wolanin – w dniu 17.12. komisja zajmowała się powyższą uchwałą i wyraziła pozytywną opinię. </text:p>
      <text:p text:style-name="P9">T. Gosztyła – Komisja Rewizyjna także zaopiniowala pozytywnie.</text:p>
      <text:p text:style-name="P9">Stanisław Mikoś- opinia Komisji Oświaty jest pozytywna.</text:p>
      <text:p text:style-name="P9">H. Mazur – opinia Komisji Budżetu jest pozytywna.</text:p>
      <text:p text:style-name="P9">Uwag do projektu nie było.</text:p>
      <text:p text:style-name="P9">Przewodniczący poddał pod głosowanie projekt uchwały:</text:p>
      <text:p text:style-name="P9">Głosowanie: za - 14, <text:s/>przeciw – 0, wstrzymało się – 0</text:p>
      <text:p text:style-name="P8"><text:s text:c="6"/></text:p>
      <text:p text:style-name="P8"><text:s text:c="3"/>4. <text:s/>zamiaru utworzenia Zespołu Szkół w Domaradzu.</text:p>
      <text:p text:style-name="P10"><text:s text:c="6"/>Uchwała Nr III.12.2014</text:p>
      <text:p text:style-name="P9">Stanisław Mikoś – Komisja Oświaty analizowała tą propozycję, zainteresowany był dyrektor Gimnazjum Pan Tomasz Żak, przedstawił nam swój punkt widzenia był on pozytywny do zamiaru utworzenia Zespołu Szkół w Domaradzu.</text:p>
      <text:p text:style-name="P9">T. Gosztyła – Komisja analizowała powyższy projekt , sprzeciwu nie było niemniej jednak pozostawiono do indywidualnego głosowania na sesji.</text:p>
      <text:p text:style-name="P9">H. Mazur – opinia Komisji Budżetu do projektu uchwały była pozytywna.</text:p>
      <text:p text:style-name="P9">E. Jara – ta uchwała w poprzedniej kadencji była poruszana na sesji , do tej uchwały było dołożone dużo ,,dziegciu'' politycznego, było dużo protestów radny , który zagłosowałby za tą uchwałą byłby wyklęty i oskalpowany.</text:p>
      <text:p text:style-name="P9">Sam zgłosiłem ten wniosek aby przenieść na czas kiedy będzie dobra wola i dzisiaj doczekaliśmy tej dobrej woli, jest to zasadne, uzasadnione, jedna szkoła jeden dyrektor.</text:p>
      <text:p text:style-name="P9"/>
      <text:p text:style-name="P9">Uwag do projektu nie było.</text:p>
      <text:p text:style-name="P9">Przewodniczący poddał pod głosowanie projekt uchwały:</text:p>
      <text:p text:style-name="P9">Głosowanie: za - 13, <text:s/>przeciw – 0, wstrzymało się – 1</text:p>
      <text:p text:style-name="P9">Przewodniczący powitał sołtysa wsi Golcowa Pana Andrzeja Wronę , który w danej chwili przyszedł na sesję.</text:p>
      <text:p text:style-name="P9"><text:soft-page-break/></text:p>
      <text:p text:style-name="P8">5. <text:s/>ustalenia diety dla radnych</text:p>
      <text:p text:style-name="P10"><text:s text:c="3"/>Uchwała Nr III.13.2014</text:p>
      <text:p text:style-name="P9">Stanisław Mikoś – Komisja Oświaty zajęła stanowisko pozytywne pod jednym warunkiem , że jak wszyscy mają obniżone to Z-ca Przewodniczącego również z 20 na 15% </text:p>
      <text:p text:style-name="P9">T. Gosztyła - Komisja wnioskowała , aby w projekcie uchwały w sprawie ustalenia diety dla radnych dokonać zmian tj: </text:p>
      <text:p text:style-name="P8">w pkt. 3 <text:s text:c="2"/>- <text:s/>20% <text:s/>zamiast 15%</text:p>
      <text:p text:style-name="P9">w pkt. 4 <text:s text:c="3"/>- 15% <text:s/>zamiast 10%</text:p>
      <text:p text:style-name="P9"/>
      <text:p text:style-name="P9">H. Mazur - Wniosek Komisji , aby w projekcie uchwały w sprawie ustalenia diety dla radnych dokonać zmian tj: </text:p>
      <text:p text:style-name="P8">w pkt. 3 <text:s text:c="2"/>- <text:s/>20% <text:s/>zamiast 15%</text:p>
      <text:p text:style-name="P8">w pkt. 4 <text:s text:c="3"/>- 15% <text:s/>zamiast 10%.</text:p>
      <text:p text:style-name="P9">Pozostałe punkty pozostawić bez zmian.</text:p>
      <text:p text:style-name="P9"/>
      <text:p text:style-name="P9">E. Jara zapytał czy Przewodniczący Komisji ma podwyższoną dietę na sesji i na komisji.</text:p>
      <text:p text:style-name="P9">Przewodniczący wyjaśnił , że zgodnie z nowym projektem tylko na Komisji.</text:p>
      <text:p text:style-name="P9">Następnie ogłosił 5 min <text:s/>przerwy.</text:p>
      <text:p text:style-name="P9">Po przerwie Przewodniczący przeszedł do głosowania wniosków.</text:p>
      <text:p text:style-name="P9">Przegłosował wniosek <text:s/>Stanisława Mikoś</text:p>
      <text:p text:style-name="P9">punkt 1 pozostaje , punkt 2 – 15% , punkt 3 – 15%, punkt 4 – 10% </text:p>
      <text:p text:style-name="P9">Głosowanie:</text:p>
      <text:p text:style-name="P9">za – 1, przeciw – 1, wstrzymało się – 13</text:p>
      <text:p text:style-name="P9"/>
      <text:p text:style-name="P9">Przewodniczacy poddał pod głosowanie drugi wniosek, w którym Komisja Budżetu i Rewizyjna zajęła równoznaczne stanowisko tj.</text:p>
      <text:p text:style-name="P9">Punkt 1 – pozostaje , punkt 2 – 20% , punkt 3 – 20% , punkt 4 – 15%</text:p>
      <text:p text:style-name="P9">Głosowanie:</text:p>
      <text:p text:style-name="P9">za – 11, przeciw – 0, wstrzymało się – 3</text:p>
      <text:p text:style-name="P9">Przewodniczący wyjaśnił , że przeszedł wniosek drugi.</text:p>
      <text:p text:style-name="P9">Odczytał projekt uchwały i poddał pod głosowanie:</text:p>
      <text:p text:style-name="P9">Głosowanie:</text:p>
      <text:p text:style-name="P9">za – 11, przeciw – 0, wstrzymało się – 3</text:p>
      <text:p text:style-name="P9"/>
      <text:p text:style-name="P8">6. dokonania zmian w uchwale budżetowej</text:p>
      <text:p text:style-name="P10"><text:s/>Uchwała Nr III.14.2014</text:p>
      <text:p text:style-name="P9">H. Mazur - opinia Komisji pozytywna</text:p>
      <text:p text:style-name="P9">Skarbnik przedstawiła dochody i wydatki.</text:p>
      <text:p text:style-name="P9">Po dochodach jest zwiększenie 19 241 są to środki z rezerwy subwencji ogólnej na 2014 r z Ministerstwa Finansów a po wydatkach jest zmniejszenie w Dziale 900 rozdział 90001 <text:span text:style-name="T10">§</text:span><text:span text:style-name="T11"> 6050 kwoty 211 824 zł a zwiększenie w gospodarce mieszkaniowej gospodarka gruntami i nieruchomościami o kwotę 231 065 zł.</text:span></text:p>
      <text:p text:style-name="P7"><text:soft-page-break/>Kwota , która była w projekcie budżetu na 2015 r tj. zapłata za boiska sportowe w Golcowej. Wykonawca oddał w terminie i rozpisany był zaraz odbiór i wystawił fakturę. Mamy nadzieję , że tego kredytu nie będziemy brać i tą fakturę zapłacimy jutro jak pieniądze otrzymamy i nie będą przechodzić na następny rok.</text:p>
      <text:p text:style-name="P7"/>
      <text:p text:style-name="P9"><text:span text:style-name="T11">Wójt – my mamy termin zapłaty 30 dni od momentu wystawienia faktury czyli możemy to zapłacić w styczniu, musimy wykazać na dzień dzisiejszy , że mamy pieniądze, ponieważ na dzień dzisiejszy posiłkujemy się pieniędzmi, którymi nie powinniśmy.</text:span></text:p>
      <text:p text:style-name="P9">Uwag do projektu nie było.</text:p>
      <text:p text:style-name="P9">Przewodniczący poddał pod głosowanie projekt uchwały:</text:p>
      <text:p text:style-name="P7">Głosowanie: za - 14, <text:s/>przeciw – 0, wstrzymało się – 0</text:p>
      <text:p text:style-name="P7"/>
      <text:p text:style-name="P8">7. <text:s/>przyjęcia planów pracy Komisji</text:p>
      <text:p text:style-name="P10"><text:s text:c="4"/>Uchwała Nr III.15.2014</text:p>
      <text:p text:style-name="P9">Stanisław Mikoś odczytał plan pracy Komisji Oświaty , Kultury, Zdrowia i Opieki Społecznej na 2015 r.</text:p>
      <text:p text:style-name="P9">Teresa Gosztyła wyjaśniła , że Komisja Rewizyjna na swoim posiedzeniu przyjęła plan pracy i jest on załączony do materiałów.</text:p>
      <text:p text:style-name="P9">Stefan Wolanin – poinformował , ze <text:s/>w dniu 17 grudnia 2014 r Komisja Bezpieczeństwa Publicznego i Administracji odbyła swoje posiedzenie gdzie jednym z punktów był Wybór Zastępcy Przewodniczącego Komisji a został nim E. Jara.</text:p>
      <text:p text:style-name="P9">Został opracowany plan pracy Komisji i przyjęty w głosowaniu oraz załączony do materiałów z sesji. <text:s/></text:p>
      <text:p text:style-name="P9">H. Mazur - <text:s text:c="2"/>Komisja Budżetu odbyła swoje posiedzenie w dniu 19 grudnia 2014 r.</text:p>
      <text:p text:style-name="P9">Zastępcą przewodniczącego został W. Hus. Komisja opracowała i przyjęła plan pracy <text:s text:c="3"/>na 2015 r , który jest załącznikiem do projektu uchwały. <text:s text:c="4"/></text:p>
      <text:p text:style-name="P9"/>
      <text:p text:style-name="P9">Uwag nie było.</text:p>
      <text:p text:style-name="P9">Przewodniczący poddał pod głosowanie projekt uchwały:</text:p>
      <text:p text:style-name="P9"><text:span text:style-name="T11">Głosowanie: za - 14, <text:s/>przeciw – 0, wstrzymało się – 0</text:span> <text:s text:c="2"/></text:p>
      <text:p text:style-name="P9"><text:s/></text:p>
      <text:p text:style-name="P9">W danym momencie dwóch radnych opuściło obrady sesji. <text:s text:c="2"/></text:p>
      <text:p text:style-name="P17"/>
      <text:p text:style-name="P17">8. planu pracy Rady Gminy Domaradz</text:p>
      <text:p text:style-name="P16"><text:s text:c="2"/>Uchwała Nr III.16.2014</text:p>
      <text:p text:style-name="P17">Przewodniczący odczytał plan pracy Rady Gminy Domaradz.</text:p>
      <text:p text:style-name="P9">Uwag nie było.</text:p>
      <text:p text:style-name="P9">Przewodniczący poddał pod głosowanie projekt uchwały:</text:p>
      <text:p text:style-name="P17">Głosowanie: za - 12, <text:s/>przeciw – 0, wstrzymało się – 0 <text:s text:c="2"/></text:p>
      <text:p text:style-name="P17"/>
      <text:p text:style-name="P8"><text:span text:style-name="T5"><text:s/></text:span><text:span text:style-name="T6"><text:s/></text:span><text:span text:style-name="T3"><text:s/>Ad. 10 </text:span>Interpelacje i zapytania radnych.</text:p>
      <text:p text:style-name="P8">T. Janowski zapytał o realizację oświetlenia na Porębach.</text:p>
      <text:p text:style-name="P8">Wójt odpowiedział , że jest zobowiazany realizować budżet , który uchwala Rada Gminy. Jeżeli w budzecie będą pieniadze <text:s/>to będziemy <text:s/>realizować.</text:p>
      <text:p text:style-name="P8"><text:soft-page-break/>Radni analizowali budżet i wiedzą jaka jest sytuacja budżetowa. Jest to też prawda , że jest to jedyna miejscowość gdzie przy drodze wojewódzkiej się nie świecą lampy.</text:p>
      <text:p text:style-name="P8">Jeżeli pojawi się jakaś szansa , że będziemy mieć pieniądze na projekt to niewątpliwie go wykonamy. Na dzień dzisiejszy nie ma pieniędzy na to zadanie <text:s text:c="15"/>w budżecie. Jest to projekt budżetu poprzednika i nie jest go w stanie zmienić w tym roku.</text:p>
      <text:p text:style-name="P8">T. Janowski nawiązał do oświetlenia hybrydowego, słyszał , że <text:s/>jest droższe w wykonaniu ale pomyślniejsze w użytkowaniu, może by w tym kierunku pomyśleć czy nie byłoby tańsze i czy ono wogóle zda egzamin.</text:p>
      <text:p text:style-name="P8"/>
      <text:p text:style-name="P8">Wojt – koszt nie jest mały ,podobno ma się to zwrócić, ale trzeba zapytać kogoś kto to ma.</text:p>
      <text:p text:style-name="P8">Przewodniczący wyjaśnił , że chodzi przede wszystkim o fotowolkaike i wiatraki. Najpierw należałoby zrobić badania czy tam się to miejsce nadaje, musi być odpowiednie nasłonecznienie, odpowiedni stok oraz średnia wiatru jaka jest w skali roku , czy wogóle byłoby efektywne . Przemyśleć by skąd wziąść pieniądze, aby zrobić takie badania a po drugie żeby cokolwiek złożyć trzeba zrobić projekt.</text:p>
      <text:p text:style-name="P8"/>
      <text:p text:style-name="P8">Następnie Przewodniczący wyjaśnił , że interpelacje i zapytania radnych mogą być składane ustnie lub pisemnie do wójta. Jeżeli ktoś z radnych chciałby złożyć interpelację lub zapytanie to czekamy , natomiast wolne wnioski i informacje w terminie późniejszym.</text:p>
      <text:p text:style-name="P8"/>
      <text:p text:style-name="P8">Danuta Fic zapytała o realizację oświetlenia w miejscowości Domaradz Płosina(Skała). Zaznaczyła , że obiecała to mieszkańcom , którzy na nią głosowali.</text:p>
      <text:p text:style-name="P8">Jest jeszcze nie skończone oświetlenie Domaradz Płosina (Skrzyżowanie).</text:p>
      <text:p text:style-name="P8"/>
      <text:p text:style-name="P8">T. Janowski zgłosił wniosek , aby poczynić przygotowania do opracowania projektu oświetlenia <text:s/>na Porębach. </text:p>
      <text:p text:style-name="P8"/>
      <text:p text:style-name="P8"><text:span text:style-name="T3">Ad. 11 </text:span><text:s/>Odpowiedzi na interpelacje zgłoszone na poprzednich sesjach.</text:p>
      <text:p text:style-name="P8">Nie było.</text:p>
      <text:p text:style-name="P8">W międzyczasie przyszedł radny Stanisław Domaradzki.</text:p>
      <text:p text:style-name="P8"/>
      <text:p text:style-name="P8"><text:span text:style-name="T3">Ad. 12. </text:span><text:s/>Wolne <text:s/>wnioski i informacje.</text:p>
      <text:p text:style-name="P8">Przewodniczący wyjaśnił , że Stanisław Mikoś zwrócił się do niego z prośbą , aby <text:s/>zawnioskować o z<text:span text:style-name="T8">abezpieczenie środków na cyklinowanie i lakierowanie parkietu <text:s text:c="2"/>w sali gimnastycznej <text:s/>w Zespole Szkół w Golcowej.</text:span></text:p>
      <text:p text:style-name="P12"/>
      <text:p text:style-name="P12">Wójt – na razie szukam pieniędzy poprzez oszczędności ponieważ w tym budżecie na dzień dzisiejszy nie ma pieniędzy.</text:p>
      <text:p text:style-name="P12"/>
      <text:p text:style-name="P12">Przewodniczący wyjaśnił , że otrzymał dużo życzeń świątecznych i noworocznych dla siebie i dla radnych głównie ze szkół. On również dołączył się do życzeń.</text:p>
      <text:p text:style-name="P12">W imieniu własnym i radnych złożył życzenia świąteczne i noworoczne na stronie <text:soft-page-break/>internetowej Urzędu Gminy wraz z życzeniami od Pana Wójta.</text:p>
      <text:p text:style-name="P8"><text:span text:style-name="T8">Następnie odczytał informację o wskazanych podmiotach , w których może być wykonywana kara oraz opinię Prezesa Sądu Rejonowego w Krośnie. (załącznik)</text:span></text:p>
      <text:p text:style-name="P10"><text:s/></text:p>
      <text:p text:style-name="P8"><text:span text:style-name="T3"><text:s/>Ad. 13 </text:span>Przyjęcie wypracowanych wniosków z sesji.</text:p>
      <text:p text:style-name="P8">W. Hus odczytał wnioski wypracowane podczas III sesji Rady Gminy Domaradz.</text:p>
      <text:p text:style-name="P18">1. Poczynić przygotowania do wykonania oświetlenia Domaradz-Poręby.</text:p>
      <text:p text:style-name="P18">2. Przystąpić do wykonania projektu oświetlenia Domaradz-Płosina (Skała)</text:p>
      <text:p text:style-name="P18">3. Zabezpieczyć środki na cyklinowanie i lakierowanie parkietu w sali gimnastycznej</text:p>
      <text:p text:style-name="P18"><text:s text:c="4"/>w Zespole Szkół w Golcowej.</text:p>
      <text:p text:style-name="P20"/>
      <text:p text:style-name="P15">Ad. 14 <text:s/><text:span text:style-name="T9">Zamknięcie sesji.</text:span></text:p>
      <text:p text:style-name="P18">W związku z wyczerpaniem porządku obrad Przewodniczący zamkną III sesję Rady Gminy Domaradz.</text:p>
      <text:p text:style-name="P18"/>
      <text:p text:style-name="P18">Sesja trwała od <text:s/>12.30 <text:s/>do 14.15</text:p>
      <text:p text:style-name="P18"/>
      <text:p text:style-name="P18"/>
      <text:p text:style-name="P18"/>
      <text:p text:style-name="P18"><text:s text:c="69"/>Przewodniczacy Rady Gminy</text:p>
      <text:p text:style-name="P18">Protokołowała: <text:s text:c="60"/>J. Łukaszyk</text:p>
      <text:p text:style-name="P18">U. Zając</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2" style:display-name="List 2" style:family="paragraph" style:parent-style-name="Standard" style:class="list">
      <style:paragraph-properties fo:margin="100%" fo:margin-left="0.998cm" fo:margin-right="0cm" fo:margin-top="0cm" fo:margin-bottom="0cm" fo:text-indent="-0.499cm" style:auto-text-indent="false"/>
      <style:text-properties style:text-position="sub 58%" fo:font-size="14pt" style:font-size-asian="14pt"/>
    </style:style>
    <style:style style:name="List_20_3" style:display-name="List 3" style:family="paragraph" style:parent-style-name="Standard" style:class="list">
      <style:paragraph-properties fo:margin="100%" fo:margin-left="1.498cm" fo:margin-right="0cm" fo:margin-top="0cm" fo:margin-bottom="0cm" fo:text-indent="-0.499cm" style:auto-text-indent="false"/>
      <style:text-properties style:text-position="sub 58%" fo:font-size="14pt" style:font-size-asian="14pt"/>
    </style:style>
    <style:style style:name="List_20_4" style:display-name="List 4" style:family="paragraph" style:parent-style-name="Standard" style:class="list">
      <style:paragraph-properties fo:margin="100%" fo:margin-left="1.997cm" fo:margin-right="0cm" fo:margin-top="0cm" fo:margin-bottom="0cm" fo:text-indent="-0.499cm" style:auto-text-indent="false"/>
      <style:text-properties style:text-position="sub 58%" fo:font-size="14pt" style:font-size-asian="14pt"/>
    </style:style>
    <style:style style:name="WW8Num1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7122e39-92ed229-498d286-15e43b4-d70da21</meta:generator>
    <dc:date>2021-04-13T08:05:48.58</dc:date>
    <meta:document-statistic meta:table-count="0" meta:image-count="0" meta:object-count="0" meta:page-count="9" meta:paragraph-count="211" meta:word-count="3026" meta:character-count="20119" meta:non-whitespace-character-count="16642"/>
    <meta:user-defined meta:name="Info 1"/>
    <meta:user-defined meta:name="Info 2"/>
    <meta:user-defined meta:name="Info 3"/>
    <meta:user-defined meta:name="Info 4"/>
  </office:meta>
</office:document-meta>
</file>