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5pt" style:font-size-asian="15pt" style:font-size-complex="15pt"/>
    </style:style>
    <style:style style:name="P2" style:family="paragraph" style:parent-style-name="Header" style:master-page-name="Standard">
      <style:paragraph-properties fo:text-align="center" style:justify-single-word="false" style:page-number="auto"/>
      <style:text-properties style:font-name="Times New Roman" fo:font-size="15pt" style:font-size-asian="15pt" style:font-size-complex="15pt"/>
    </style:style>
    <style:style style:name="P3" style:family="paragraph" style:parent-style-name="Standard">
      <style:paragraph-properties fo:text-align="center" style:justify-single-word="false"/>
      <style:text-properties style:font-name="Times New Roman" fo:font-size="15pt" style:font-size-asian="15pt" style:font-size-complex="15pt"/>
    </style:style>
    <style:style style:name="P4" style:family="paragraph" style:parent-style-name="Standard">
      <style:paragraph-properties fo:text-align="start" style:justify-single-word="false"/>
      <style:text-properties style:font-name="Times New Roman" fo:font-size="15pt" style:font-size-asian="15pt" style:font-size-complex="15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fo:font-size="14pt" style:font-size-asian="14pt"/>
    </style:style>
    <style:style style:name="P7" style:family="paragraph" style:parent-style-name="Standard">
      <style:text-properties fo:font-size="14pt" style:font-size-asian="14pt" style:font-size-complex="10pt" style:font-weight-complex="bold"/>
    </style:style>
    <style:style style:name="P8" style:family="paragraph" style:parent-style-name="Standard">
      <style:paragraph-properties>
        <style:tab-stops>
          <style:tab-stop style:position="14.002cm"/>
        </style:tab-stops>
      </style:paragraph-properties>
      <style:text-properties fo:font-size="14pt" style:font-size-asian="14pt" style:font-size-complex="10pt" style:font-weight-complex="bold"/>
    </style:style>
    <style:style style:name="P9" style:family="paragraph" style:parent-style-name="Standard">
      <style:paragraph-properties>
        <style:tab-stops>
          <style:tab-stop style:position="14.002cm"/>
        </style:tab-stops>
      </style:paragraph-properties>
      <style:text-properties fo:font-size="14pt" style:font-size-asian="14pt"/>
    </style:style>
    <style:style style:name="P10" style:family="paragraph" style:parent-style-name="Standard">
      <style:text-properties fo:font-size="14pt" style:font-size-asian="14pt" style:font-size-complex="14pt"/>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fo:font-size="14pt" fo:font-weight="bold" style:font-size-asian="14pt" style:font-weight-asian="bold" style:font-size-complex="10pt" style:font-weight-complex="bold"/>
    </style:style>
    <style:style style:name="P13" style:family="paragraph" style:parent-style-name="Standard">
      <style:paragraph-properties>
        <style:tab-stops>
          <style:tab-stop style:position="14.002cm"/>
        </style:tab-stops>
      </style:paragraph-properties>
      <style:text-properties fo:font-size="14pt" fo:font-weight="bold" style:font-size-asian="14pt" style:font-weight-asian="bold" style:font-size-complex="10pt" style:font-weight-complex="bold"/>
    </style:style>
    <style:style style:name="P14" style:family="paragraph" style:parent-style-name="Standard">
      <style:paragraph-properties>
        <style:tab-stops>
          <style:tab-stop style:position="14.002cm"/>
        </style:tab-stops>
      </style:paragraph-properties>
      <style:text-properties fo:font-size="14pt" fo:font-weight="bold" style:font-size-asian="14pt" style:font-weight-asian="bold" style:font-weight-complex="bold"/>
    </style:style>
    <style:style style:name="P15" style:family="paragraph" style:parent-style-name="Standard">
      <style:paragraph-properties fo:text-align="start" style:justify-single-word="false"/>
      <style:text-properties style:text-position="0% 100%"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text-position="0% 100%" style:font-name="Times New Roman" fo:font-size="14pt" fo:font-weight="normal" style:font-size-asian="14pt" style:font-weight-asian="normal" style:font-size-complex="10pt" style:font-weight-complex="bold"/>
    </style:style>
    <style:style style:name="P17" style:family="paragraph" style:parent-style-name="Standard">
      <style:paragraph-properties fo:margin-left="0cm" fo:margin-right="0cm" fo:text-align="start" style:justify-single-word="false" fo:text-indent="0cm" style:auto-text-indent="false"/>
      <style:text-properties style:text-position="0% 100%"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margin-left="0cm" fo:margin-right="0cm" fo:text-align="start" style:justify-single-word="false" fo:text-indent="0cm" style:auto-text-indent="false"/>
      <style:text-properties style:text-position="0% 100%" style:font-name="Times New Roman" fo:font-size="14pt" fo:font-weight="normal" style:font-size-asian="14pt" style:font-weight-asian="normal" style:font-size-complex="14pt" style:font-weight-complex="bold"/>
    </style:style>
    <style:style style:name="P19" style:family="paragraph" style:parent-style-name="Standard">
      <style:paragraph-properties fo:margin-left="0cm" fo:margin-right="0cm" fo:text-align="start" style:justify-single-word="false" fo:text-indent="0cm" style:auto-text-indent="false"/>
      <style:text-properties style:text-position="0% 100%" style:font-name="Times New Roman" fo:font-size="15pt" fo:font-weight="normal" style:font-size-asian="15pt" style:font-weight-asian="normal" style:font-size-complex="15pt" style:font-weight-complex="bold"/>
    </style:style>
    <style:style style:name="P20" style:family="paragraph" style:parent-style-name="Standard">
      <style:paragraph-properties fo:margin-left="0cm" fo:margin-right="0cm" fo:text-align="justify" style:justify-single-word="false" fo:text-indent="0cm" style:auto-text-indent="false"/>
      <style:text-properties style:text-position="0% 100%" fo:font-size="14pt" style:font-size-asian="14pt" style:font-size-complex="14pt"/>
    </style:style>
    <style:style style:name="P21" style:family="paragraph" style:parent-style-name="Standard">
      <style:paragraph-properties fo:margin-left="0cm" fo:margin-right="0cm" fo:text-align="justify" style:justify-single-word="false" fo:text-indent="0cm" style:auto-text-indent="false"/>
      <style:text-properties style:text-position="0% 100%" fo:font-size="14pt" fo:font-weight="normal" style:font-size-asian="14pt" style:font-weight-asian="normal" style:font-size-complex="14pt" style:font-weight-complex="bold"/>
    </style:style>
    <style:style style:name="P22" style:family="paragraph" style:parent-style-name="Standard">
      <style:paragraph-properties fo:margin-left="0cm" fo:margin-right="0cm" fo:text-align="justify" style:justify-single-word="false" fo:text-indent="0cm" style:auto-text-indent="false"/>
      <style:text-properties style:text-position="0% 100%" fo:font-size="14pt" fo:font-weight="normal" style:font-size-asian="14pt" style:font-weight-asian="normal" style:font-size-complex="10pt" style:font-weight-complex="bold"/>
    </style:style>
    <style:style style:name="P23" style:family="paragraph" style:parent-style-name="Standard">
      <style:paragraph-properties fo:margin-left="0cm" fo:margin-right="0cm" fo:text-indent="0cm" style:auto-text-indent="false">
        <style:tab-stops>
          <style:tab-stop style:position="14.002cm"/>
        </style:tab-stops>
      </style:paragraph-properties>
      <style:text-properties fo:font-size="14pt" style:font-size-asian="14pt" style:font-size-complex="14pt"/>
    </style:style>
    <style:style style:name="P24" style:family="paragraph" style:parent-style-name="Standard">
      <style:paragraph-properties fo:margin-left="0cm" fo:margin-right="0cm" fo:text-indent="0cm" style:auto-text-indent="false">
        <style:tab-stops>
          <style:tab-stop style:position="14.002cm"/>
        </style:tab-stops>
      </style:paragraph-properties>
      <style:text-properties fo:font-size="14pt" style:font-size-asian="14pt" style:font-size-complex="10pt" style:font-weight-complex="bold"/>
    </style:style>
    <style:style style:name="P25" style:family="paragraph" style:parent-style-name="Standard">
      <style:paragraph-properties fo:margin-left="0cm" fo:margin-right="0cm" fo:text-align="justify" style:justify-single-word="false" fo:text-indent="0cm" style:auto-text-indent="false"/>
      <style:text-properties fo:font-size="14pt" style:font-size-asian="14pt" style:font-size-complex="10pt" style:font-weight-complex="bold"/>
    </style:style>
    <style:style style:name="P26" style:family="paragraph" style:parent-style-name="Standard">
      <style:paragraph-properties fo:margin-left="0cm" fo:margin-right="0cm" fo:text-indent="0cm" style:auto-text-indent="false">
        <style:tab-stops>
          <style:tab-stop style:position="14.002cm"/>
        </style:tab-stops>
      </style:paragraph-properties>
      <style:text-properties style:font-name="Times New Roman" fo:font-size="14pt" style:font-size-asian="14pt" style:font-size-complex="14pt" style:font-weight-complex="bold"/>
    </style:style>
    <style:style style:name="P27" style:family="paragraph" style:parent-style-name="Standard">
      <style:paragraph-properties fo:margin-left="0.635cm" fo:margin-right="0cm" fo:text-indent="0cm" style:auto-text-indent="false">
        <style:tab-stops>
          <style:tab-stop style:position="14.002cm"/>
        </style:tab-stops>
      </style:paragraph-properties>
      <style:text-properties fo:font-size="14pt" style:font-size-asian="14pt" style:font-size-complex="10pt" style:font-weight-complex="bold"/>
    </style:style>
    <style:style style:name="P28" style:family="paragraph" style:parent-style-name="Standard">
      <style:paragraph-properties fo:margin-left="0.635cm" fo:margin-right="0cm" fo:text-indent="0cm" style:auto-text-indent="false">
        <style:tab-stops>
          <style:tab-stop style:position="14.002cm"/>
        </style:tab-stops>
      </style:paragraph-properties>
      <style:text-properties fo:font-size="14pt" style:font-size-asian="14pt" style:font-size-complex="10pt"/>
    </style:style>
    <style:style style:name="P29" style:family="paragraph" style:parent-style-name="Standard">
      <style:paragraph-properties fo:margin-left="0.635cm" fo:margin-right="0cm" fo:text-indent="0cm" style:auto-text-indent="false">
        <style:tab-stops>
          <style:tab-stop style:position="14.002cm"/>
        </style:tab-stops>
      </style:paragraph-properties>
      <style:text-properties fo:font-size="14pt" fo:font-weight="bold" style:font-size-asian="14pt" style:font-weight-asian="bold" style:font-size-complex="10pt" style:font-weight-complex="bold"/>
    </style:style>
    <style:style style:name="P30" style:family="paragraph" style:parent-style-name="Standard">
      <style:paragraph-properties fo:margin-left="0.635cm" fo:margin-right="0cm" fo:text-indent="0cm" style:auto-text-indent="false">
        <style:tab-stops>
          <style:tab-stop style:position="14.002cm"/>
        </style:tab-stops>
      </style:paragraph-properties>
      <style:text-properties style:font-name="Times New Roman" fo:font-size="14pt" style:font-size-asian="14pt" style:font-size-complex="14pt" style:font-weight-complex="bold"/>
    </style:style>
    <style:style style:name="P31" style:family="paragraph" style:parent-style-name="Standard" style:list-style-name="WW8Num1">
      <style:paragraph-properties fo:margin-left="0.132cm" fo:margin-right="0cm" fo:text-align="start" style:justify-single-word="false" fo:text-indent="-1.191cm" style:auto-text-indent="false">
        <style:tab-stops/>
      </style:paragraph-properties>
      <style:text-properties style:text-position="0% 100%" style:font-name="Times New Roman" fo:font-size="15pt" fo:font-weight="normal" style:font-size-asian="15pt" style:font-weight-asian="normal" style:font-size-complex="15pt" style:font-weight-complex="bold"/>
    </style:style>
    <style:style style:name="P32" style:family="paragraph" style:parent-style-name="List_20_3">
      <style:paragraph-properties fo:margin-left="0cm" fo:margin-right="0cm" fo:text-align="justify" style:justify-single-word="false" fo:text-indent="0cm" style:auto-text-indent="false"/>
      <style:text-properties style:text-position="0% 100%"/>
    </style:style>
    <style:style style:name="P33" style:family="paragraph" style:parent-style-name="List_20_3" style:list-style-name="WW8Num1">
      <style:paragraph-properties fo:margin-left="0cm" fo:margin-right="0cm" fo:text-align="justify" style:justify-single-word="false" fo:text-indent="0cm" style:auto-text-indent="false"/>
      <style:text-properties style:text-position="0% 100%"/>
    </style:style>
    <style:style style:name="P34" style:family="paragraph" style:parent-style-name="List_20_3">
      <style:paragraph-properties fo:margin-left="0cm" fo:margin-right="0cm" fo:text-align="justify" style:justify-single-word="false" fo:text-indent="0cm" style:auto-text-indent="false"/>
      <style:text-properties style:text-position="0% 100%" fo:font-size="14pt" style:font-size-asian="14pt" style:font-size-complex="14pt"/>
    </style:style>
    <style:style style:name="P35" style:family="paragraph" style:parent-style-name="List_20_3">
      <style:paragraph-properties fo:margin-left="0cm" fo:margin-right="0cm" fo:text-align="justify" style:justify-single-word="false" fo:text-indent="0cm" style:auto-text-indent="false"/>
      <style:text-properties style:text-position="0% 100%" fo:font-size="14pt" fo:font-weight="normal" style:font-size-asian="14pt" style:font-weight-asian="normal" style:font-size-complex="14pt" style:font-weight-complex="normal"/>
    </style:style>
    <style:style style:name="P36" style:family="paragraph" style:parent-style-name="List_20_3" style:list-style-name="WW8Num1">
      <style:paragraph-properties fo:margin-left="0cm" fo:margin-right="0cm" fo:text-align="start" style:justify-single-word="false" fo:text-indent="0cm" style:auto-text-indent="false"/>
      <style:text-properties style:text-position="0% 100%"/>
    </style:style>
    <style:style style:name="P37" style:family="paragraph" style:parent-style-name="List_20_3">
      <style:paragraph-properties fo:margin-left="0cm" fo:margin-right="0cm" fo:text-align="justify" style:justify-single-word="false" fo:text-indent="0cm" style:auto-text-indent="false"/>
      <style:text-properties style:text-position="0% 100%" style:font-name="Times New Roman" fo:font-size="14pt" fo:font-weight="normal" style:font-size-asian="14pt" style:font-weight-asian="normal" style:font-size-complex="14pt" style:font-weight-complex="normal"/>
    </style:style>
    <style:style style:name="P38" style:family="paragraph" style:parent-style-name="List_20_3" style:list-style-name="WW8Num1">
      <style:paragraph-properties fo:margin-left="0.212cm" fo:margin-right="0cm" fo:text-align="justify" style:justify-single-word="false" fo:text-indent="-0.953cm" style:auto-text-indent="false">
        <style:tab-stops/>
      </style:paragraph-properties>
      <style:text-properties style:text-position="0% 100%" style:font-name="Times New Roman" fo:font-size="14pt" style:font-size-asian="14pt" style:font-size-complex="14pt"/>
    </style:style>
    <style:style style:name="P39" style:family="paragraph" style:parent-style-name="List_20_2" style:list-style-name="WW8Num1">
      <style:paragraph-properties fo:margin-left="0.499cm" fo:margin-right="0cm" fo:text-align="justify" style:justify-single-word="false" fo:text-indent="0cm" style:auto-text-indent="false"/>
      <style:text-properties style:text-position="0% 100%"/>
    </style:style>
    <style:style style:name="P40" style:family="paragraph" style:parent-style-name="List_20_2" style:list-style-name="WW8Num1">
      <style:paragraph-properties fo:margin-left="0cm" fo:margin-right="0cm" fo:text-align="justify" style:justify-single-word="false" fo:text-indent="0cm" style:auto-text-indent="false"/>
      <style:text-properties style:text-position="0% 100%"/>
    </style:style>
    <style:style style:name="P41" style:family="paragraph" style:parent-style-name="List_20_4">
      <style:paragraph-properties fo:margin-left="0cm" fo:margin-right="0cm" fo:text-indent="0cm" style:auto-text-indent="false"/>
      <style:text-properties style:text-position="0% 100%" fo:font-size="14pt" style:font-size-asian="14pt" style:font-size-complex="14pt"/>
    </style:style>
    <style:style style:name="T1" style:family="text">
      <style:text-properties style:font-name-complex="Times New Roman"/>
    </style:style>
    <style:style style:name="T2" style:family="text">
      <style:text-properties fo:font-weight="bold" style:font-weight-asian="bold"/>
    </style:style>
    <style:style style:name="T3" style:family="text">
      <style:text-properties fo:font-weight="bold" style:font-weight-asian="bold" style:font-name-complex="Times New Roman"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size-complex="10pt" style:font-weight-complex="bold"/>
    </style:style>
    <style:style style:name="T6" style:family="text">
      <style:text-properties fo:font-weight="bold" style:font-weight-asian="bold" style:font-size-complex="14pt" style:font-weight-complex="bold"/>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style:font-size-complex="10pt"/>
    </style:style>
    <style:style style:name="T11" style:family="text">
      <style:text-properties style:font-size-complex="10pt" style:font-weight-complex="bold"/>
    </style:style>
    <style:style style:name="T12" style:family="text">
      <style:text-properties style:font-weight-complex="bold"/>
    </style:style>
    <style:style style:name="T13" style:family="text">
      <style:text-properties style:font-size-complex="14pt"/>
    </style:style>
    <style:style style:name="T14" style:family="text">
      <style:text-properties style:font-name="Times New Roman" fo:font-size="15pt" fo:font-weight="normal" style:font-size-asian="15pt" style:font-weight-asian="normal" style:font-size-complex="15pt" style:font-weight-complex="bold"/>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font-weight="bold" style:font-size-asian="14pt" style:font-weight-asian="bold" style:font-size-complex="14pt" style:font-weight-complex="bold"/>
    </style:style>
    <style:style style:name="T17" style:family="text">
      <style:text-properties style:font-name="Times New Roman" fo:font-weight="normal" style:font-weight-asian="normal" style:font-weight-complex="normal"/>
    </style:style>
    <style:style style:name="T18" style:family="text">
      <style:text-properties style:font-name="Times New Roman" style:font-size-complex="14pt"/>
    </style:style>
    <style:style style:name="T19" style:family="text">
      <style:text-properties style:font-name="Times New Roman" style:font-size-complex="14pt" style:font-weight-complex="bold"/>
    </style:style>
    <style:style style:name="T20" style:family="text">
      <style:text-properties style:font-name="Times New Roman" style:font-weight-complex="bold"/>
    </style:style>
    <style:style style:name="T21" style:family="text">
      <style:text-properties style:font-name="Times New Roman1" fo:font-size="14pt" style:font-size-asian="14pt" style:font-size-complex="14pt"/>
    </style:style>
    <style:style style:name="T22" style:family="text">
      <style:text-properties style:text-position="0% 100%" style:font-name="Times New Roman" fo:font-weight="bold" style:font-weight-asian="bold"/>
    </style:style>
    <style:style style:name="T23" style:family="text">
      <style:text-properties style:text-position="0% 100%" style:font-name="Times New Roman"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text:span><text:span text:style-name="T3"><text:s text:c="2"/>Protokół Nr IV/2015</text:span></text:p>
      <text:p text:style-name="P1"><text:span text:style-name="T4"><text:s text:c="9"/>z sesji Rady Gminy Domaradz</text:span></text:p>
      <text:p text:style-name="P3"><text:span text:style-name="T4"><text:s text:c="9"/>Odbytej w dniu 16 stycznia 2015 r</text:span>.</text:p>
      <text:p text:style-name="P3"/>
      <text:p text:style-name="P4"><text:s text:c="9"/>Przewodniczący Rady Gminy Pan Jerzy Łukaszyk otworzył IV sesję Rady Gminy. Powitał radnych Rady Gminy Domaradz , Wójta Gminy Pana Jana Kędrę, Skarbnika, Sekretarza, oraz pracownika z obsługi rady.</text:p>
      <text:p text:style-name="P4">Na podstawie listy obecności stwierdził , że jest 15 radnych więc obrady są prawomocne.</text:p>
      <text:p text:style-name="P4">Porządek obrad:</text:p>
      <text:p text:style-name="P20"><text:s text:c="5"/>1. Otwarcie sesji.</text:p>
      <text:list xml:id="list33572605" text:style-name="WW8Num1">
        <text:list-header>
          <text:p text:style-name="P39"><text:s/>2. Stwierdzenie <text:s/>prawomocności obrad.</text:p>
          <text:p text:style-name="P39"><text:s/>3. Ustalenie porządku obrad.</text:p>
          <text:p text:style-name="P33"><text:s text:c="5"/>4. Powołanie Komisji wnioskowej.</text:p>
        </text:list-header>
      </text:list>
      <text:p text:style-name="P32"><text:s text:c="5"/>5. <text:s/>Przyjęcie protokołu z poprzedniej sesji.</text:p>
      <text:p text:style-name="P32"><text:s text:c="5"/><text:span text:style-name="T8">6. Informacja Przewodniczącego Rady o działaniach podejmowanych w okresie</text:span></text:p>
      <text:p text:style-name="P34"><text:s text:c="9"/>międzysesyjnym.</text:p>
      <text:p text:style-name="P41"><text:s text:c="4"/>7. Informacja Wójta z realizacji uchwał i wniosków z poprzedniej sesji</text:p>
      <text:p text:style-name="P41"><text:s text:c="4"/>8. Informacja o pracy Wójta Gminy Domaradz w okresie między sesjami oraz </text:p>
      <text:p text:style-name="P35"><text:s text:c="9"/>działaniach inwestycyjnych Gminy. </text:p>
      <text:p text:style-name="P21"><text:s text:c="4"/>9. <text:span text:style-name="T10">Rozpatrzenie projektu budżetu gminy na 2015 r.</text:span></text:p>
      <text:p text:style-name="P27"><text:s/>1) odczytanie projektu uchwały budżetowej wraz z uzasadnieniem ,</text:p>
      <text:p text:style-name="P27"><text:s/>2) przedstawienie opinii Komisji Stałych Rady Gminy i opinii Komisji</text:p>
      <text:p text:style-name="P27"><text:s text:c="4"/>Budżetu oraz wniosków Radnych;</text:p>
      <text:p text:style-name="P8"><text:s text:c="6"/>3/ odczytanie opinii RIO <text:s/>w sprawie projektu uchwały budżetowej ,</text:p>
      <text:p text:style-name="P27"><text:s/>4/ odczytanie stanowiska Wójta w sprawie opinii składu orzekającego </text:p>
      <text:p text:style-name="P27"><text:s text:c="5"/>Regionalnej Izby Obrachunkowej i stanowiska Wójta do Opinii</text:p>
      <text:p text:style-name="P27"><text:s text:c="5"/>Komisji Rady Gminy.</text:p>
      <text:p text:style-name="P27"><text:s/>5/ dyskusja nad wniesionymi poprawkami i ich przegłosowanie</text:p>
      <text:p text:style-name="P9"><text:span text:style-name="T11"><text:s text:c="6"/>6/ głosowanie nad projektem uchwały budżetowej</text:span><text:span text:style-name="T12">.</text:span><text:span text:style-name="T11"> <text:s text:c="5"/></text:span></text:p>
      <text:p text:style-name="P9"><text:span text:style-name="T11"><text:s text:c="3"/>10. </text:span><text:span text:style-name="T10"><text:s/>Rozpatrzenie projektów uchwał lub zajęcie stanowiska w sprawie :</text:span></text:p>
      <text:p text:style-name="Text_20_body_20_indent"><text:s text:c="5"/>1/ <text:span text:style-name="T7">uchwalenia wieloletniej prognozy finansowej Gminy Domaradz</text:span></text:p>
      <text:p text:style-name="P6"><text:span text:style-name="T13"><text:s/></text:span><text:span text:style-name="T10"><text:s text:c="2"/>11</text:span><text:span text:style-name="T11">. <text:s/>Interpelacje i zapytania radnych.</text:span></text:p>
      <text:p text:style-name="P7"><text:s text:c="3"/>12. Odpowiedzi na interpelacje zgłoszone na poprzednich sesjach.</text:p>
      <text:p text:style-name="P7"><text:s text:c="3"/>13. Wolne <text:s/>wnioski i informacje.</text:p>
      <text:p text:style-name="P7"><text:s text:c="3"/>14. Przyjęcie wypracowanych wniosków z sesji.</text:p>
      <text:p text:style-name="P22"><text:s text:c="3"/>15. Zamknięcie sesji.</text:p>
      <text:p text:style-name="P19"/>
      <text:p text:style-name="P20"><text:s text:c="4"/></text:p>
      <text:p text:style-name="P20"><text:span text:style-name="T4">Ad. 1, 2 </text:span><text:s/>nastąpiło.</text:p>
      <text:list xml:id="list33635458" text:continue-numbering="true" text:style-name="WW8Num1">
        <text:list-header>
          <text:p text:style-name="P39"/>
          <text:p text:style-name="P40"><text:span text:style-name="T4">Ad. 3</text:span> <text:s/>Ustalenie porządku obrad.</text:p>
          <text:p text:style-name="P40"><text:soft-page-break/><text:span text:style-name="T14">Przewodniczący zaproponował wprowadzić do porządku obrad w punkcie 10 pp. 2 projekt uchwały w sprawie: wyrażenia zgody na sprzedaż nieruchomości. Uchwała Nr IV.19.2015 Wyjaśnił , że Uchwała dotyczy sprzedaży dawnej ,,porodówki'' w Domaradzu.</text:span></text:p>
          <text:p text:style-name="P31">Głosowanie: za – 15, przeciw – 0, wstrzymało się -0</text:p>
          <text:p text:style-name="P33"><text:s text:c="5"/></text:p>
          <text:p text:style-name="P33"><text:span text:style-name="T4">Ad. 4 </text:span><text:s/>Powołanie Komisji wnioskowej.</text:p>
          <text:p text:style-name="P36"><text:span text:style-name="T15">Stefan Wolanin zgłosił do komisji wnioskowej Wiktora Husa oraz Stanisława Mikoś. W/w wyrazili zgodę.</text:span></text:p>
          <text:p text:style-name="P36"><text:span text:style-name="T15">Głosowanie: za - 10 <text:s text:c="2"/>przeciw - 0 <text:s text:c="2"/>wstrzymało się – 2</text:span></text:p>
          <text:p text:style-name="P38"/>
        </text:list-header>
      </text:list>
      <text:p text:style-name="P32"><text:span text:style-name="T4">Ad. 5 </text:span><text:s/>Przyjęcie protokołu z poprzedniej sesji.</text:p>
      <text:p text:style-name="P15">Przewodniczący wyjaśnił , że zapoznał się z protokołem z poprzedniej sesji , zgłosił drobne poprawki , które już zostały naniesione do protokołu. Z jego strony nie ma uwag do protokołu.</text:p>
      <text:p text:style-name="P15">Pozostali radni również nie wnieśli uwag.</text:p>
      <text:p text:style-name="P17">Przewodniczący zaproponował przyjąć protokół bez odczytywania.</text:p>
      <text:p text:style-name="P32"><text:s text:c="5"/></text:p>
      <text:p text:style-name="P32"><text:span text:style-name="T9">Ad. 6 </text:span><text:span text:style-name="T8">Informacja Przewodniczącego Rady o działaniach podejmowanych w okresie</text:span></text:p>
      <text:p text:style-name="P34"><text:s text:c="9"/>międzysesyjnym.</text:p>
      <text:p text:style-name="P34">Przewodniczący: w dniu<text:span text:style-name="T17"> 29 grudnia zakończyłem analizę oświadczeń majątkowych , które zostały przesłane do Urzędu Skarbowego w Brzozowie jak również przekazane do Wójta celem umieszczenia w BIP.</text:span></text:p>
      <text:p text:style-name="P37">Od 1 stycznia rozpocząłem dyżur w pokoju nr 18 w każdy piątek od godz. 15.30 do 17.30</text:p>
      <text:p text:style-name="P41"><text:s text:c="4"/></text:p>
      <text:p text:style-name="P41"><text:span text:style-name="T4">Ad. 7</text:span> Informacja Wójta z realizacji uchwał i wniosków z poprzedniej sesji.</text:p>
      <text:p text:style-name="P41">Wójt poinformował , że Rada podejmowała na poprzedniej sesji uchwałę o kredycie. Jest ona już bezprzedmiotowa ponieważ wpłynęły już pieniądze.</text:p>
      <text:p text:style-name="P41">W międzyczasie podpisałem resztę umów z Marszałkiem na zadania , które są wykonane czyli boiska sportowe, chodnik w Baryczy.</text:p>
      <text:p text:style-name="P41">Taką najbardziej posuniętą sprawą to jest wniosek o refundacje w Golcowej na zaplecze sportowe. Powstały tam pewne utrudnienia dlatego , że nie wszystko zostało zrobione zgodnie z projektem budowlanym.</text:p>
      <text:p text:style-name="P41">Na te wnioski , które dotyczą oświetlenia to ja już odpowiedziałem na poprzedniej sesji, tzn państwo możecie składać tego typu wnioski tylko prosiłbym o wskazanie źródła dofinansowania , bo ja oczekuję wniosków, które się wiążą z zatwierdzonym projektem budżetu, który mam obowiązek realizować.</text:p>
      <text:p text:style-name="P41">Jeżeli radni chcą się bliżej zapoznać jak to wszystko wygląda to zapraszam do siebie.</text:p>
      <text:p text:style-name="P41">W międzyczasie spotkałem się z firmą BUDOMONT, niektórzy radni z ubiegłej kadencji tą sprawę znają, a sprawa jest dość skąplikowana i trudna.</text:p>
      <text:p text:style-name="P41">Chodzi o poprawienie kanalizacji na 3 odcinkach. Według posiadanej wiedzy na pewno udokumentowane jest złe wykonanie na 2 odcinkach.</text:p>
      <text:p text:style-name="P41">Natomiast ten 3 odcinek możemy domniemywać bo tam kamera nie poszła bo było <text:soft-page-break/>domniemanie ze strony poprzednika . Panowie z Budomontu byli tutaj dwukrotnie. Za pierwszym razem udostępniłem im dyskietkę , która była w posiadaniu Wójta Gminy, bo chcąc wymagać od kogoś poprawienia czegokolwiek to muszę mu pokazać co ma poprawić. W międzyczasie zasięgnąłem opinii od osoby , która nie była związana z żadną ze stron a występuje jako inspektor nadzoru. Budomont miał mi dać odpowiedź. Odbyło sie drugie spotkanie i są w tej chwili skłonni to naprawiać nawet w styczniu.</text:p>
      <text:p text:style-name="P41">W międzyczasie był rozpisany przetarg , wczoraj było otwarcie ofert. Jeszcze nie jest on rozstrzygnięty. Natomiast oni nam też grożą sądem. Prawdopodobnie pójdę w tym kierunku , że spróbuję się z nimi dogadać , ponieważ jeśli by gwarancja trwała jeszcze przez rok to jak wejdzie ktoś inny to tracimy gwarancję.</text:p>
      <text:p text:style-name="P41">Była podjęta uchwała intencyjna dotycząca utworzenia Zespołu Szkół.</text:p>
      <text:p text:style-name="P41">Wysłaliśmy polecenie przedstawienia opinii rad pedagogicznych dotyczących obydwu szkół. Rady Pedagogiczne są za utworzeniem. W gimnazjum opinia pozytywna , w szkole podstawowej pozytywnie. </text:p>
      <text:p text:style-name="P41">Głosowanie było tajne , 10 osób bylo za, 5 było przeciw , 1 się wstrzymała.</text:p>
      <text:p text:style-name="P41">Dokumenty zostały wysłane do kuratorium celem uzyskania opinii ostatecznej.</text:p>
      <text:p text:style-name="P41">Oprócz tego byłem na spotkaniu w szkole Domaradz-Góra tam jest rocznik 4 osobowy , jest w klasie 3 łączonej, uważam , że nie jest to dla nich dobre natomiast niczego w tym kierunku nie zmienię, dlatego , że jestem zobligowany do przestrzegania budżetu. Spotkałem się z rodzicami , przy rozmowie była obecna pani dyrektor i jest zgoda na dowożenie tych dzieci tutaj.</text:p>
      <text:p text:style-name="P41">Do dyskusji o szkołach nie jestem gotowy całkiem , natomiast chciałbym się spotkać z całą radą np. na łączonych komisjach, aby przedstawić moje spostrzeżenia i uslyszeć od was spostrzeżenie w jakim kierunku mamy iść.</text:p>
      <text:p text:style-name="P41">Wczoraj byłem na konwencie wójtów i jest taki pomysł a inicjatorem jest dyrektor gimnazjum w Brzozowie, aby zawrzeć porozumienie z gminami lub jedną z gmin i utworzyć zespół szkół w którego skład wchodziłoby liceum brzozowskie plus gimnazjum. Na razie proponują zrobić jedną klasę , która by liczyła 25 osób.</text:p>
      <text:p text:style-name="P41">Takie gimnazja funkcjonują a najbliższe nas jest w Krośnie przy Koperniku.</text:p>
      <text:p text:style-name="P41">Wójt zaznaczył też , że są prośby o pracę o przyjęcie na roboty publicze , staże i na dzień dzisiejszy jest zapisane 63 osoby. W styczniu na roboty publiczne możemy złożyć podania na 7 osób. Zastanawiałem się jak to zrobić na pewno nie będzie miało miejsca tak jak do tej pory, trzeba będzie ustalić jakieś kryteria, które komisja 2 – 3 osobowa będzie brać pod uwagę i ona zdecyduje kto będzie a kto nie.</text:p>
      <text:p text:style-name="P41">Wójt zaznaczył też , że zostały zmienione godziny oświetlenia, świecimy godzinę krócej.</text:p>
      <text:p text:style-name="P41">Stefan Wolanin przekazał , że jeden mieszkaniec zwracał mu uwagę , że za wcześnie świecimy wieczór i rano za długo <text:s/>.</text:p>
      <text:p text:style-name="P41">Wójt – nie na wszystko mamy wpływ, świeci czujnik zmrokowy, nie ma twardej godziny. Nie podpisałem umowy na obsługę 195 lamp, które są własnością gminy. Wymiana żarówek - będziemy zmieniali przy pomocy straży z Bliznego.</text:p>
      <text:p text:style-name="P41"/>
      <text:p text:style-name="P41">Przewodniczący powitał sołtysa wsi Golcowa , który w danym momencie przyszedł na sesję.</text:p>
      <text:p text:style-name="P41"><text:soft-page-break/><text:s text:c="2"/><text:span text:style-name="T4"><text:s/>Ad. 8 </text:span>Informacja o pracy Wójta Gminy Domaradz w okresie między sesjami oraz </text:p>
      <text:p text:style-name="P35"><text:s text:c="9"/>działaniach inwestycyjnych Gminy. </text:p>
      <text:p text:style-name="P35">Wójt nadmienił , że na terenie Gminy Domaradz mamy ponad 1000 działek o nieuregulowanym stanie prawnym gdzie nie ma założonych ksiąg wieczystych.</text:p>
      <text:p text:style-name="P35">Większość tych działek to są drogi. W budżecie były przeznaczone pieniądze na założenie ksiąg wieczystych i ma to zacząć robić już od dziś osoba, która zakłada książki. Część dróg się kwalifikuje i wystąpimy do Wojewody o uwłaszczenie z urzędu. Natomiast część dróg jest taka , że musimy wystąpić do sądu o zasiedzenie między innymi rozmawiałem z sołtysem z Domaradza , żeby podał w Domaradzu kilka długich dróg a chodzi mi o to , że istnieje duże prawdopodobieństwo , że na takie drogi można składać wnioski do Marszałka z PROW.</text:p>
      <text:p text:style-name="P35"/>
      <text:p text:style-name="P35">Przewodniczący zapytał czy gmina może się zrzec drogi np. był kawałek drogi i w tym momencie jest dojazd z innej strony czy jest sens, żeby to utrzymywać u siebie na stanie gdyby byli chętni , żeby te drogi wziąść bo to było na zasadzie , że ktoś tam jest włascicielem ale władającym jest gmina.</text:p>
      <text:p text:style-name="P35"/>
      <text:p text:style-name="P35">Wójt odpowiedział , ze prawdopodobnie jest to możliwe tylko musi być decyzja Rady. W tej sprawie dopyta radcy prawnego. Radca nie będzie na każdą sesję przyjeżdzała chyba , że będą <text:s/>rozstrzygane jakieś istotne sprawy to wówczas taka pomoc radcy będzie potrzebna.</text:p>
      <text:p text:style-name="P35">Wyjaśnił, że radcą prawnym jest ta sama pani , która była wcześniej a zawarł <text:s text:c="14"/>z nią umowę na pół roku.</text:p>
      <text:p text:style-name="P35">Wyjaśnił też , że gmina nie ma żadnych spraw w Sądzie z Panem Boroniem. Jego rozszczenia są bezprzedmiotowe.</text:p>
      <text:p text:style-name="P35"/>
      <text:p text:style-name="P21"><text:span text:style-name="T2">Ad. 9</text:span> <text:s/><text:span text:style-name="T10">Rozpatrzenie projektu budżetu gminy na 2015 r.</text:span></text:p>
      <text:p text:style-name="P27"><text:span text:style-name="T2">1) </text:span>odczytanie projektu uchwały budżetowej wraz z uzasadnieniem ,</text:p>
      <text:p text:style-name="P27">Przewodniczący: po <text:s/>wcześniejszych ustaleniach z radcą prawnym jak również na obszerność dokumentu ponieważ radni mieli wystarczająco dużo czasu , aby się z nim zapoznać, był on też analizowany na komisjach wnoszę , aby nie odczytywać uchwały budżetowej w całości.</text:p>
      <text:p text:style-name="P27">Zapytał czy radni wyrażają na to zgodę?</text:p>
      <text:p text:style-name="P27">Nie było sprzeciwu.</text:p>
      <text:p text:style-name="P27">Radni wyrazili zgodę, aby nie odczytywać projektu uchwały budżetowej.</text:p>
      <text:p text:style-name="P27"/>
      <text:p text:style-name="P27"><text:span text:style-name="T2"><text:s/>2) </text:span>przedstawienie opinii Komisji Stałych Rady Gminy i opinii Komisji</text:p>
      <text:p text:style-name="P27"><text:s text:c="4"/>Budżetu oraz wniosków Radnych;</text:p>
      <text:p text:style-name="P27">Przewodniczący prosił przewodniczących poszczególnych komisji o przedstawienie opinii.</text:p>
      <text:p text:style-name="P27">Teresa Gosztyła - <text:span text:style-name="T13">Komisja Rewizyjna odbyła swoje posiedzenie w dniu 18 grudnia 2014 r.</text:span><text:span text:style-name="T18"> <text:s text:c="2"/>Po zapoznaniu się z projektem budżetu Gminy Domaradz na 2015 r Komisja pozytywnie zaopiniowała <text:s/>projekt budżetu.</text:span></text:p>
      <text:p text:style-name="P30"/>
      <text:p text:style-name="P28"><text:span text:style-name="T19">Stanisław Mikoś - <text:s/>Opinia </text:span><text:span text:style-name="T13">Komisji Oświaty , Kultury, Zdrowia i Opieki </text:span><text:soft-page-break/><text:span text:style-name="T13">Społecznej </text:span><text:span text:style-name="T18">wypracowana w dniu 18 grudnia 2014 r.</text:span></text:p>
      <text:p text:style-name="P23"><text:span text:style-name="T20">Po zapoznaniu się z projektem budżetu Gminy Domaradz na 2015 r Komisja pozytywnie zaopiniowała <text:s/>projekt budżetu wraz z Wieloletnią Prognozą Finansową Gminy.</text:span></text:p>
      <text:p text:style-name="P26"/>
      <text:p text:style-name="P26">Tadeusz Janowski zapytał czy jeszcze można w budżecie dokonać pewnych przesunięć tj. Z nadwyżki budżetowej 500 zł oraz z kultury i dróg kolejne 500 zł z przeznaczeniem na siłownię w Domaradzu.</text:p>
      <text:p text:style-name="P26"/>
      <text:p text:style-name="P26">Wójt powiedział , że na obecnym etapie żadnych poprawek nie można zgłaszać, jest to niezgodne z prawem.</text:p>
      <text:p text:style-name="P26">Przewodniczący prosił , aby zformułować to jako wniosek.</text:p>
      <text:p text:style-name="P26"/>
      <text:p text:style-name="P26">Stefan Wolanin przedstawił opinię z Komisji Bezpieczeństwa Publicznego i Administracji wypracowaną w dniu 17.12.2014 r</text:p>
      <text:p text:style-name="Standard"><text:s text:c="2"/><text:span text:style-name="T8"><text:s text:c="3"/>Po zapoznaniu się z projektem budżetu Gminy Domaradz na 2015 r </text:span></text:p>
      <text:p text:style-name="P10">Komisja wnioskuje o:</text:p>
      <text:p text:style-name="P10"/>
      <text:p text:style-name="P11">Zwiększenia: <text:s text:c="81"/>80.000 zł</text:p>
      <text:p text:style-name="Standard"><text:span text:style-name="T8">Dz. 600 Transport i Łączność <text:s text:c="55"/></text:span><text:span text:style-name="T9"><text:s/></text:span></text:p>
      <text:p text:style-name="P10">Rozdz. 60016 <text:s text:c="2"/>Drogi publiczne <text:s text:c="19"/>80.000 zł</text:p>
      <text:p text:style-name="Standard"><text:span text:style-name="T21">§</text:span><text:span text:style-name="T15"> 6050 Wydatki inwestycyjne <text:s text:c="22"/>80.000 zł</text:span></text:p>
      <text:p text:style-name="P5"/>
      <text:p text:style-name="Standard"><text:span text:style-name="T16">Zmniejszenia: <text:s/></text:span><text:span text:style-name="T15"><text:s text:c="79"/></text:span><text:span text:style-name="T16">80.000 zł</text:span></text:p>
      <text:p text:style-name="P5">Dz. 921 kultura i ochrona dziedzictwa narodowego</text:p>
      <text:p text:style-name="P5">Rozdz. 92120 Ochrona zabytków <text:s text:c="16"/>80.000 zł</text:p>
      <text:p text:style-name="Standard"><text:span text:style-name="T21">§</text:span><text:span text:style-name="T15"> 6570 Dotacja celowa <text:s text:c="2"/>kwota <text:s text:c="20"/>80.000 zł</text:span></text:p>
      <text:p text:style-name="P26"/>
      <text:p text:style-name="P23"><text:span text:style-name="T20">Halina Mazur odczytała opinię Komisji Budżetu. (opinia stanowi załącznik do protokołu)</text:span></text:p>
      <text:p text:style-name="P26"/>
      <text:p text:style-name="P8"><text:s text:c="3"/><text:span text:style-name="T2"><text:s text:c="3"/>3/ </text:span>odczytanie opinii RIO <text:s/>w sprawie projektu uchwały budżetowej ,</text:p>
      <text:p text:style-name="P8">Skarbnik odczytała Uchwałę Regionalnej Izby Obrachunkowej (załącznik)</text:p>
      <text:p text:style-name="P8"/>
      <text:p text:style-name="P8">Przewodniczący ogłosił 5 min przerwę.</text:p>
      <text:p text:style-name="P8"/>
      <text:p text:style-name="P27"><text:span text:style-name="T2"><text:s/>4/ </text:span>odczytanie stanowiska Wójta w sprawie opinii składu orzekającego </text:p>
      <text:p text:style-name="P27"><text:s text:c="5"/>Regionalnej Izby Obrachunkowej i stanowiska Wójta do Opinii</text:p>
      <text:p text:style-name="P27"><text:s text:c="5"/>Komisji Rady Gminy.</text:p>
      <text:p text:style-name="P24">Wójt - stanowisko Wójta Gminy w sprawie zaopiniowania projektu uchwały budżetowej Gminy Domaradz na rok 2015 przez <text:s/>skład orzekający Regionalnej Izby Obrachunkowej w Rzeszowie – stanowisko jest pozytywne z 5 uwagami , które zostały uwzględnione w trakcie prac nad projektem uchwały budżetowej na rok 2015.</text:p>
      <text:p text:style-name="P24"/>
      <text:p text:style-name="P24">W sprawie opinii Komisji Budżetu Rady Gminy Domaradz dotyczącej projektu <text:soft-page-break/>budżetu na 2015 r Wójt Gminy Domaradz po zapoznaniu się z opinią Komisji Budżetu Gminy Domaradz akceptuje zmiany przedstawione w opinii Komisji Budżetu.</text:p>
      <text:p text:style-name="P29"/>
      <text:p text:style-name="P27"><text:span text:style-name="T2"><text:s/>5/</text:span> dyskusja nad wniesionymi poprawkami i ich przegłosowanie</text:p>
      <text:p text:style-name="P24">Przewodniczący zapytał czy są jakieś uwagi do projektu budżetu?</text:p>
      <text:p text:style-name="P24">Skarbnik wyjaśniła , że już po zakończonych posiedzeniach Komisji wszedł z życie Dziennik Ustaw i Rozporządzenie Ministra Finansów z dnia 16 grudnia 2014 r zmieniające niektóre paragrafy nie wnoszące nic skąplikowanego.</text:p>
      <text:p text:style-name="P24">Objaśniła: Po Dochodach w Dziale 90002 dokłada się paragraf 049 310 są to opłaty za śmieci a ten paragraf Ministerstwo Finansów wyrzuca z rozdziału 75618. Wydatki od samego początku idą z tego paragrafu. Teraz uregulowali i dochody w tym samym rozdziale zostają.</text:p>
      <text:p text:style-name="P24">Po wydatkach 3 lata temu Ministerstwo Finansów też rozdzielało były telefony w jednym paragrafie 436. Rozdzielili na dostęp do sieci internetu , telefony komórkowe i telefony stacjonarne. W tej chwili wracają do punktu wyjścia wszyskie te paragrafy mają być w jednym paragrafie.</text:p>
      <text:p text:style-name="P24">W Dziale 75295 Informatyka, pozostała działalność paragraf 4357 i 4359 to będzie paragraf 4367 i 4369. Natomiast w 75023 nie będzie paragrafu 435437 a przy paragrafie 4360 będzie kwota 12 200 razem wszystkie 3 paragrafy.</text:p>
      <text:p text:style-name="P24">W szkołach 80101 też będzie zlikwidowany paragraf 4370 a będzie 4360 <text:s/>i będzie kwota 13 500 zł, przy gimnazjum też będzie kwota 5 500 w paragrafie 4360 i w Zespole Obsługi Szkół 4370 będzie zamienione na 4360.</text:p>
      <text:p text:style-name="P24">Dział 85219 paragraf 4370 zamieniony na paragraf 4360.</text:p>
      <text:p text:style-name="P24">Skarbnik wyjaśniła , że zmiany naniosła a Rada Gminy ma obowiązek dostosować do 3 miesięcy. Będzie jeszcze kiedyś sprawa dotycząca dzieci niepełnosprawnych, ale to już jest bardziej skąplikowane. Na którejś sesji Zespół Obsługi Szkół przygotuje projekt uchwały dotyczący tych przeniesień.</text:p>
      <text:p text:style-name="P24">Wójt wyjaśnił , że Minister się domaga , żeby wyszczególnić środki tzw specjalne czyli dla dzieci ,,sprawnych inaczej'' ma to być wyodrębnione i ma być szczegółowo rozliczane. Zostanie informacja szczegółowa przedstawiona Radzie Gminy jak Zespół Szkół będzie gotowy.</text:p>
      <text:p text:style-name="P9"><text:span text:style-name="T11"><text:s text:c="4"/></text:span><text:span text:style-name="T5"><text:s/></text:span></text:p>
      <text:p text:style-name="P9"><text:span text:style-name="T5"><text:s/>6/</text:span><text:span text:style-name="T11"> głosowanie nad projektem uchwały budżetowej</text:span><text:span text:style-name="T12">.</text:span><text:span text:style-name="T11"> <text:s text:c="5"/></text:span></text:p>
      <text:p text:style-name="P8">Przewodniczący poddał pod głosowanie grupę poprawek zgłoszonych na bazie opinii Komisji Budżetu odczytanych przez przewodnicząca Komisji Budżetu?</text:p>
      <text:p text:style-name="P8">Głosowanie: za - 15 <text:s text:c="4"/>przeciw – 0, wstrzymało się – 0.</text:p>
      <text:p text:style-name="P8"/>
      <text:p text:style-name="P8">Następnie poddał pod głosowanie uchwałę budżetową wraz z przyjętymi i przegłosowanymi <text:s/>poprawkami. Uchwała Nr IV/17/2015 Rady Gminy Domaradz <text:s text:c="16"/>z dnia 16 stycznia 2015 r.</text:p>
      <text:p text:style-name="P8">Głosowanie: za - 15 <text:s text:c="4"/>przeciw – 0, wstrzymało się – 0.</text:p>
      <text:p text:style-name="P8"><text:s text:c="3"/></text:p>
      <text:p text:style-name="P9"><text:span text:style-name="T5">Ad. 10 <text:s/></text:span><text:span text:style-name="T10">Rozpatrzenie projektów uchwał lub zajęcie stanowiska w sprawie :</text:span></text:p>
      <text:p text:style-name="Text_20_body_20_indent"><text:s text:c="3"/><text:span text:style-name="T4"><text:s text:c="2"/>1/</text:span> <text:span text:style-name="T7">uchwalenia wieloletniej prognozy finansowej Gminy Domaradz</text:span></text:p>
      <text:p text:style-name="P13"><text:soft-page-break/>Uchwała Nr IV/18/2015 </text:p>
      <text:p text:style-name="P9"><text:span text:style-name="T11">Przewodniczący zaznaczył , że w/w projekt radni otrzymali wraz z projektem budżetu. Prosił o przedstawienie opinni komisji.</text:span></text:p>
      <text:p text:style-name="P8">Stanisław Mikoś – Komisja Oświaty pozytywnie zaopiniowała w/w projekt.</text:p>
      <text:p text:style-name="P8">Halina Mazur – opinia Komisji budżetu do projektu uchwały jest pozytywna.</text:p>
      <text:p text:style-name="P8">Przewodniczący poddał pod głosowanie projekt uchwały w sprawie uchwalenia wieloletniej prognozy finansowej Gminy Domaradz.</text:p>
      <text:p text:style-name="P8">Głosowanie: za - 15 <text:s text:c="4"/>przeciw – 0, wstrzymało się – 0.</text:p>
      <text:p text:style-name="P8"/>
      <text:p text:style-name="P9"><text:span text:style-name="T5">2/ </text:span><text:span text:style-name="T11">wyrażenia zgody na sprzedaż nieruchomości.</text:span></text:p>
      <text:p text:style-name="P14"><text:span text:style-name="T10"><text:s text:c="3"/>Uchwała Nr IV/19/2015 </text:span></text:p>
      <text:p text:style-name="P8">Przewodniczący odczytał projekt uchwały w całości. Wyjaśnił , że projekt uchwały dotyczy sprzedaży działki dawnej porodówki. Działka będzie zbyta w drodze przetargu nieograniczonego. Do działki istnieje dojazd drogą konieczną dojazdową wyznaczoną przez Sąd i jest to informacja od Pani M. Domaradzkiej.</text:p>
      <text:p text:style-name="P8">Pytań do uchwały nie było.</text:p>
      <text:p text:style-name="P8">Przewodniczący poddał pod głosowanie projekt uchwały w sprawie wyrażenia zgody na sprzedaż nieruchomości.</text:p>
      <text:p text:style-name="P9"><text:span text:style-name="T11">Głosowanie: <text:s/>za – 14, <text:s/>przeciw – 0, <text:s/>wstrzymało się – 1.</text:span></text:p>
      <text:p text:style-name="P8"/>
      <text:p text:style-name="P6"><text:span text:style-name="T6"><text:s/></text:span><text:span text:style-name="T5"><text:s/>Ad. 11 </text:span><text:span text:style-name="T11"><text:s/>Interpelacje i zapytania radnych.</text:span></text:p>
      <text:p text:style-name="P7">Stefan Wolanin zapytał czy już coś wiadomo odnośnie sprzedaży domu Nauczyciela na Domaradzu Górze?</text:p>
      <text:p text:style-name="P7">Wójt wyjaśnił , że Dom Nauczyciela został sprzedany. Został spisany akt notarialny na sumę ok. 110 tys. Trwało to długo bo pan się starał o kredyt hipoteczny.</text:p>
      <text:p text:style-name="P7">Porodówka została wyceniona na sumę około 50 tys wraz z budynkiem. Niecałe 3 tys zł za ar. Przetarg pokaże za ile będzie sprzedany.</text:p>
      <text:p text:style-name="P7">Zostały zlecone wyceny dalszych działek z tym , że to są działki takie bardziej rolne niejednokrotnie gmina jest tam tylko współwłaścicielem.</text:p>
      <text:p text:style-name="P7"/>
      <text:p text:style-name="P7"><text:s/><text:span text:style-name="T2"><text:s/>Ad. 12</text:span> Odpowiedzi na interpelacje zgłoszone na poprzednich sesjach.</text:p>
      <text:p text:style-name="P7">Nie było.</text:p>
      <text:p text:style-name="P7"/>
      <text:p text:style-name="P7"><text:span text:style-name="T2"><text:s text:c="2"/>Ad. 13</text:span> Wolne <text:s/>wnioski i informacje.</text:p>
      <text:p text:style-name="P7">E. Jara podzielił się takim spostrzeżeniem , że Rada Gminy w Domaradzu przechodzi <text:s/>z ligii podwórkowej do ligii wyższej w sprawie uchwalania budżetu. Dzisiaj wszystko elegancko idzie.</text:p>
      <text:p text:style-name="P7">Pierwszy nasz fundusz sołecki co przekazywaliśmy to był zakup atlasu do szkoły w Domaradzu, spełnia on rolę w tej sali co jest sprzęt siłowy gdzie korzystają z niego młodzież i dorośli. </text:p>
      <text:p text:style-name="P7">Teraz zwrócili się do rady sołeckiej, aby im umożliwić zakup z tych środków bieżni.</text:p>
      <text:p text:style-name="P7">W tym roku nie wykorzystaliśmy funduszu sołeckiego na Górze gdzie mieliśmy ogrodzić boisko z jednej strony.</text:p>
      <text:p text:style-name="P7">Wstrzymaliśmy się bo tam miała być wykupiona działka. Nie wiem czy ta działka będzie wykupiona i będzie poszerzany stadion, ale kompleksowo bym ten stadion <text:soft-page-break/>ogrodził i to proponuję znaleść z tych środków uzyskanych ze sprzedaży Domu Nauczyciela. Propozycja jest taka , aby te środki pozostały w tym miejscu , w którym pochodził ten budynek. </text:p>
      <text:p text:style-name="P7">Kolejny wniosek to przy drodze gminnej gdzie idziemy do Kościoła po lewej stronie rośnie drzewo , proszę Pana wójta , aby pomógł usunąć to drzewo.</text:p>
      <text:p text:style-name="P7">Jest wewnątrz zgrubiałe i zagraża przechodniom.</text:p>
      <text:p text:style-name="P7">Tadeusz Janowski – było zakupione część sprzętu siłowego , który jest w remizie <text:s text:c="15"/>i zdaje to egzamin , mamy bieżnię , mamy atlas ale prosił , aby im jeszcze 1000 zł przeznaczyć na doposażenie. Proponował albo z nadwyżki budżetowej , lub z Działu 600 Transport i łączność <text:s/>- 500 zł i z Działu 921 – z Bibliotek - 250 zł i z Ochrony Zabytków – 250 zł.</text:p>
      <text:p text:style-name="P7"/>
      <text:p text:style-name="P7">W. Hus wnioskował o dokończenie dalszego odcinka chodnika przy drodze powiatowej w Baryczy przy wspóludziale z powiatem.</text:p>
      <text:p text:style-name="P7">Drugi wniosek zwrócić się do Zarządu Dróg Wojewódzkich o możliwość dokończenia chodnika przy drodze wojewódzkiej w Baryczy na kanałach.</text:p>
      <text:p text:style-name="P7"/>
      <text:p text:style-name="P7">Przewodniczący poinformował , że do Rady Gminy wpłynęły dwa pisma.</text:p>
      <text:p text:style-name="P7">Odczytał pismo mieszkańców przysiółka Wanicówka , w którym to mieszkańcy zwracają się z prośbą o kontynuację dalszego odcinka drogi gminnej nr 044 o długości około 300m. </text:p>
      <text:p text:style-name="P7">Zapytał czy do wójta również wplynęło to pismo.</text:p>
      <text:p text:style-name="P7"/>
      <text:p text:style-name="P7">Wójt <text:s/>odpowiedział , że tak. </text:p>
      <text:p text:style-name="P7"/>
      <text:p text:style-name="P7">Przewodniczący zwrócił się do sołtysa czy jest mu coś wiadomo na ten temat. </text:p>
      <text:p text:style-name="P7">E. Jara powiedział , że ta sprawa jest mu dobrze znana ponieważ była ona też poruszana na zebraniu wiejskim.</text:p>
      <text:p text:style-name="P7">W ubiegłym roku na zebraniu wiejskim fundusz sołecki przeznaczyliśmy na drogi.</text:p>
      <text:p text:style-name="P7">Mieszkańcy przegłosowali drogę na Górze za remizą. Za remizą jest ponad 20 domów a tutaj będzie 11. Jednak płyty jumbo są tam wyłamane , powykręcane <text:s/>i ta droga jest tam potrzebna. Na radzie sołeckiej będziemy dalej rozmawiać i fundusz sołecki na przyszły rok będziemy kierować na drogi.</text:p>
      <text:p text:style-name="P7"/>
      <text:p text:style-name="P7">Przewodniczący poinformował , że dzisiaj otrzymał pismo od mieszkanki Pani A. P.</text:p>
      <text:p text:style-name="P7">Dotyczy ono łączenia Gimnazjum z Podstawówką.</text:p>
      <text:p text:style-name="P7">Większość opinii jest pozytywnych , jednakże są też negatywne, ta jest opinią negatywną. Jest tutaj prośba o przedstawienie tego pisma i przeanalizowanie przez Radę Gminy. </text:p>
      <text:p text:style-name="P7">Przewodniczący objaśnił treść pisma i poinformował radnych , że istnieje możliwość przekserowania pisma dla zainteresowanych.</text:p>
      <text:p text:style-name="P7"/>
      <text:p text:style-name="P7">Stanisław Domaradzki – w poprzedniej kadencji był kilkakrotnie zgłaszany wniosek <text:s/>i teraz też nic innego nie wnoszę oprócz przeglądu i remontu tych nawierzchni asfaltowych , które pękają , przerastają trawami.</text:p>
      <text:p text:style-name="P7"><text:soft-page-break/>Nie wskazuję konkretnych dróg tylko dotyczy to całej gminy. Proszę aby mieć to na uwadze.</text:p>
      <text:p text:style-name="P7"/>
      <text:p text:style-name="P7">Wójt – jest intencja taka , aby te drogi długie o różnych nawierzchniach zrobić im akty własności i przejąć. Wiadomo, że będzie robiony wiosenny przegląd dróg. </text:p>
      <text:p text:style-name="P7">Umówimy się wtedy z komisją , która jest od dróg , przejedziemy drogi , ale to będzie na wiosnę i wtedy się podejmie decyzję co należy zrobić.</text:p>
      <text:p text:style-name="P7"/>
      <text:p text:style-name="P7">Andrzej Wrona poinformował, że w ubiegłym roku zrobił taki obszerny ze zdjęciami przegląd golcowskich dróg. Nic tam wówczas nie było robione bo nie było pieniędzy. <text:s/>W tym roku należałoby podjąć jakieś działania w tym kierunku.</text:p>
      <text:p text:style-name="P7">Zapytał też ponieważ w ostatnim czasie otrzymał dwa podania od mieszkańców Golcowej czy sołtysi będą mieli możliwość podejmowania decyzji wydawania środków finansowych?, bo jeśli nie, to będzie przynosił takie podania do Urzędu Gminy ,żeby nikomu nic nie obiecywać, aby to było w gestii pana Wójta.</text:p>
      <text:p text:style-name="P7"/>
      <text:p text:style-name="P7">Wójt odpowiedział , że każdy radny ma świeżo uchwalony budżet , wiadomo o który dział chodzi , bardzo łatwo idzie policzyć ile tego jest odjąć sobie fundusz sołecki , który jest nienaruszalny tudzież te 80 tys na te dwie drogi. Żeby był wilk syty i owca cała to Rada pewnie będzie mieć pieniądze , ale bardzo niewiele. <text:s/>Na dzień dzisiejszy nie mogę powiedzieć ile pójdzie pieniędzy na sprawy uregulowań. W Golcowej do uregulowania jest droga Doboszówka, stara szkoła na Różance , Aniołówka na Różance, droga od szkoły nr 2 w kierunku Nowin. Na dzień dzisiejszy nie mogę powiedzieć ile środków będzie bo nie wiem. Jeżeli pieniądze będą spływać Rada będzie informowana. Na dzień dzisiejszy wysłałem pismo do Banku , aby spłacić kredyt w wysokości ponad 340 tys. Podjąłem też decyzję kazałem naliczyć wypłatę wynagrodzenia pracownikom obsługi szkół gdzie mieli wynagrodzenie zasadnicze z rzędu ponad 1400 zł. Było to regulowane dodatkiem do najniższej krajowej nie ważne czy on robił 2 dni czy 38 lat to miał te same pieniądze.</text:p>
      <text:p text:style-name="P7">Zastosowałem formę taką , że ci co pracowali do 10 lat po 100 zł , od 10 do 30 lat po 150 zł , ponad 30 lat – 200 zł brutto. Zaskutkowało to kwotą 44 tys. </text:p>
      <text:p text:style-name="P7"/>
      <text:p text:style-name="P7">Przewodniczący odnośnie wniosku Pana sołtysa popieram go również ,chcielibyśmy wrócić do tej demokracji od samego dołu , może to nie będą wielkie środki, ale żeby ta rada sołecka , która już funkcjonuje , żeby jakieś możliwości decyzyjne miała, może nie w tym roku. Być może w przyszłym roku będzie tych pieniędzy więcej i aby ta decyzja szła od samego dołu czyli od mieszkańców poprzez rady sołeckie. Wartałoby, aby jakieś pieniądze wirtualne w dyspozycji rady sołeckiej były. </text:p>
      <text:p text:style-name="P7"/>
      <text:p text:style-name="P7">Więcej wniosków nie zgłoszono.</text:p>
      <text:p text:style-name="P7"/>
      <text:p text:style-name="P7">16.50 – zwolnił się radny Stanisław Mikoś.</text:p>
      <text:p text:style-name="P12"><text:s/></text:p>
      <text:p text:style-name="P7"><text:span text:style-name="T2"><text:s/>Ad. 14 </text:span><text:s/>Przyjęcie wypracowanych wniosków z sesji.</text:p>
      <text:p text:style-name="P7">Przewodniczący prosił komisję wnioskową o przedstawienie wniosków.</text:p>
      <text:p text:style-name="P7"><text:soft-page-break/>Wiktor Hus odczytał wnioski.</text:p>
      <text:p text:style-name="P7">1. dokończyć <text:s/>przy współpracy ze Starostwem Powiatowym w Brzozowie na 3 odcinkach chodnika <text:s/>przy drodze powiatowej Barycz-Gwoźnica.</text:p>
      <text:p text:style-name="P7">2. zwrócić się z pismem do Zarządu Dróg Wojewódzkich o dokończenie chodnika</text:p>
      <text:p text:style-name="P7"><text:s text:c="4"/>przy drodze wojewódzkiej Barycz na kanałach.</text:p>
      <text:p text:style-name="P7">3. zakupić bieżnię do Szkoły Podstawowej nr 1 w Domaradzu.</text:p>
      <text:p text:style-name="P7">4. Pieniądze ze sprzedaży budynku Domu Nauczyciela w Domaradzu pozostawić do</text:p>
      <text:p text:style-name="P7"><text:s text:c="3"/>dyspozycji mieszkańców Domaradz-Góra.</text:p>
      <text:p text:style-name="P7">5. Zabezpieczyć środki w kwocie 1000 zł na doposażenie sali siłowej dla młodzieży</text:p>
      <text:p text:style-name="P7"><text:s text:c="3"/>Domaradz Poręby.</text:p>
      <text:p text:style-name="P7">6. Dokonać przeglądu i remontu dróg gminnych na terenie całej gminy.</text:p>
      <text:p text:style-name="P7"/>
      <text:p text:style-name="P7">Przewodniczący – jeszcze taka sugestia do pana wójta ponieważ ten temat był wałkowany jeszcze w poprzedniej kadencji odnośnie wniosków, czym się różni wniosek od uchwały ,kiedy się go składa w jakim celu.</text:p>
      <text:p text:style-name="P7">Żeby nie było tak , że się składa wniosek i trzeba go realizować , to jest sugestia do kierunku działania. W przypadku zabezpieczenia środków to tak, natomiast pozostałe to sugestia, w którym kierunku są potrzeby.</text:p>
      <text:p text:style-name="P7"/>
      <text:p text:style-name="P7">Wójt odpowiedział , że zna ten temat i nic go nie zaskoczy, następnie odniósł się do wniosku sołtysa, aby pieniądze ze sprzedaży Domu Nauczyciela pozostały na Domaradzu Górze. Otóż uważa , że pewnie pieniądze tam zostaną ponieważ robimy projekt kanalizacji , rozszczeniowość jest duża, natomiast trzeba brać pod uwagę to co można zrobić i co trzeba zrobić bo tam są pomysly typu kort tenisowy.</text:p>
      <text:p text:style-name="P7">Natomiast o poważniejszych środkach nie będę decydował sam. </text:p>
      <text:p text:style-name="P7">Zaznaczył tylko, że woda czy kanalizacja to są priorytety.</text:p>
      <text:p text:style-name="P7">Natomiast miał taką propozycję , aby ustalić stawkę za korzystanie z sali gimnastycznej w Golcowej na terenie klubu gdzie było tylko 2 zawodników. Uważa , że to nie ma sensu, ponieważ dobro publiczne musi służyć jakiejś części mieszkańców lub ogółu. </text:p>
      <text:p text:style-name="P7"/>
      <text:p text:style-name="P7">Przewodniczący zaznaczył , że są osoby chętne do korzystania z sali gimnastycznej jako niezrzeszeni w klubie, prosił , aby im to umożliwić.</text:p>
      <text:p text:style-name="P7"/>
      <text:p text:style-name="P7">Wójt odpowiedział , że musi być ilość osób to tak , natomiast 3-4 osoby to się nie opłaci. Prosił dyrektorkę , aby jakąś opłatę pobierała za oświetlenie , żeby to zkalkulowała.</text:p>
      <text:p text:style-name="P7">Wójt wyjaśnił , że zakazał organizowania gminnych zawodów sportowych wcześniej jak o godz. 13.00 ponieważ przyjeżdżają z małych szkół o godz. 8.30 i tracą cały dzień. Młodzież ma się uczyć. Chyba , że uważacie , że to jest błąd to się z tego wycofam.</text:p>
      <text:p text:style-name="P7"/>
      <text:p text:style-name="P7">Przewodniczący zgodził się z wójtem , uważa że sport też jest ważny, ale żeby dzieci chodziły , ćwiczyły musi być odpowiedni poziom w szkołach , podniesienie poziomu nauczania nie zaszkodziłoby głównie w klasach o profilu matematycznym i język <text:soft-page-break/>obcy.</text:p>
      <text:p text:style-name="P7"><text:s/>Następnie Przewodniczący poddał pod głosowanie wypracowane wnioski z sesji.</text:p>
      <text:p text:style-name="P7"/>
      <text:p text:style-name="P7">Głosowanie: <text:s/>za – 14, przeciw – 0, wstrzymało się – 0.</text:p>
      <text:p text:style-name="P7"/>
      <text:p text:style-name="P25"><text:span text:style-name="T22">Ad. 15</text:span><text:span text:style-name="T23"> <text:s/>Zamknięcie sesji.</text:span></text:p>
      <text:p text:style-name="P16"/>
      <text:p text:style-name="P17">W związku z wyczerpaniem porządku obrad Przewodniczący zamkną IV sesję Rady Gminy Domaradz.</text:p>
      <text:p text:style-name="P17"/>
      <text:p text:style-name="P17">Sesja trwała od <text:s/>15.00 <text:s/>do 16.55</text:p>
      <text:p text:style-name="P17"/>
      <text:p text:style-name="P17"/>
      <text:p text:style-name="P17"/>
      <text:p text:style-name="P17"><text:s text:c="60"/>Przewodniczący Rady Gminy</text:p>
      <text:p text:style-name="P17">Protokołowała: <text:s text:c="51"/>J. Łukaszyk</text:p>
      <text:p text:style-name="P17">U. Zając</text:p>
      <text:p text:style-name="P18"/>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2" style:display-name="List 2" style:family="paragraph" style:parent-style-name="Standard" style:class="list">
      <style:paragraph-properties fo:margin="100%" fo:margin-left="0.998cm" fo:margin-right="0cm" fo:margin-top="0cm" fo:margin-bottom="0cm" fo:text-indent="-0.499cm" style:auto-text-indent="false"/>
      <style:text-properties style:text-position="sub 58%" fo:font-size="14pt" style:font-size-asian="14pt"/>
    </style:style>
    <style:style style:name="List_20_3" style:display-name="List 3" style:family="paragraph" style:parent-style-name="Standard" style:class="list">
      <style:paragraph-properties fo:margin="100%" fo:margin-left="1.498cm" fo:margin-right="0cm" fo:margin-top="0cm" fo:margin-bottom="0cm" fo:text-indent="-0.499cm" style:auto-text-indent="false"/>
      <style:text-properties style:text-position="sub 58%" fo:font-size="14pt" style:font-size-asian="14pt"/>
    </style:style>
    <style:style style:name="List_20_4" style:display-name="List 4" style:family="paragraph" style:parent-style-name="Standard" style:class="list">
      <style:paragraph-properties fo:margin="100%" fo:margin-left="1.997cm" fo:margin-right="0cm" fo:margin-top="0cm" fo:margin-bottom="0cm" fo:text-indent="-0.499cm" style:auto-text-indent="false"/>
      <style:text-properties style:text-position="sub 58%" fo:font-size="14pt" style:font-size-asian="14pt"/>
    </style:style>
    <style:style style:name="Text_20_body_20_indent" style:display-name="Text body indent" style:family="paragraph" style:parent-style-name="Standard" style:class="text">
      <style:paragraph-properties fo:margin="100%" fo:margin-left="0.635cm" fo:margin-right="0cm" fo:margin-top="0cm" fo:margin-bottom="0cm" fo:text-indent="0cm" style:auto-text-indent="false"/>
      <style:text-properties fo:font-size="14pt" style:font-size-asian="14pt" style:font-size-complex="10pt" style:font-weight-complex="bold"/>
    </style:style>
    <style:style style:name="WW8Num1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5$Windows_x86 LibreOffice_project/7122e39-92ed229-498d286-15e43b4-d70da21</meta:generator>
    <dc:date>2021-04-12T13:42:35.28</dc:date>
    <meta:document-statistic meta:table-count="0" meta:image-count="0" meta:object-count="0" meta:page-count="11" meta:paragraph-count="221" meta:word-count="3844" meta:character-count="25539" meta:non-whitespace-character-count="21124"/>
    <meta:user-defined meta:name="Info 1"/>
    <meta:user-defined meta:name="Info 2"/>
    <meta:user-defined meta:name="Info 3"/>
    <meta:user-defined meta:name="Info 4"/>
  </office:meta>
</office:document-meta>
</file>