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name-complex="Times New Roman" style:font-size-complex="15pt"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Lista_20_2">
      <style:paragraph-properties fo:margin-left="0cm" fo:margin-right="0cm" fo:text-align="justify" style:justify-single-word="false" fo:text-indent="0cm" style:auto-text-indent="false">
        <style:tab-stops/>
      </style:paragraph-properties>
      <style:text-properties style:text-position="0% 100%" style:font-size-complex="14pt"/>
    </style:style>
    <style:style style:name="P8" style:family="paragraph" style:parent-style-name="Lista_20_3">
      <style:paragraph-properties fo:margin-left="0cm" fo:margin-right="0cm" fo:text-align="justify" style:justify-single-word="false" fo:text-indent="0cm" style:auto-text-indent="false">
        <style:tab-stops/>
      </style:paragraph-properties>
      <style:text-properties style:text-position="0% 100%" style:font-size-complex="14pt"/>
    </style:style>
    <style:style style:name="P9" style:family="paragraph" style:parent-style-name="Lista_20_4">
      <style:paragraph-properties fo:margin-left="0cm" fo:margin-right="0cm" fo:text-align="justify" style:justify-single-word="false" fo:text-indent="0cm" style:auto-text-indent="false">
        <style:tab-stops/>
      </style:paragraph-properties>
      <style:text-properties style:text-position="0% 100%" style:font-size-complex="14pt"/>
    </style:style>
    <style:style style:name="P10" style:family="paragraph" style:parent-style-name="Standard">
      <style:paragraph-properties fo:margin-left="0cm" fo:margin-right="0cm" fo:text-align="justify" style:justify-single-word="false" fo:text-indent="1.245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45cm" style:auto-text-indent="false"/>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fo:font-size="15pt" fo:font-weight="bold" style:font-size-asian="15pt" style:font-weight-asian="bold" style:font-name-complex="Times New Roman" style:font-size-complex="15pt" style:font-weight-complex="bold"/>
    </style:style>
    <style:style style:name="T2" style:family="text">
      <style:text-properties fo:font-size="15pt" style:font-size-asian="15pt" style:font-size-complex="15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omyślna_20_czcionka_20_akapitu"><text:span text:style-name="T1">Protokół Nr V/2015</text:span></text:span></text:p>
      <text:p text:style-name="P1">z sesji Rady Gminy Domaradz</text:p>
      <text:p text:style-name="P1">odbytej 20 lutego 2015r</text:p>
      <text:p text:style-name="P2"/>
      <text:p text:style-name="P3"><text:span text:style-name="Domyślna_20_czcionka_20_akapitu"><text:span text:style-name="T2"><text:s text:c="8"/></text:span></text:span><text:span text:style-name="Domyślna_20_czcionka_20_akapitu"><text:span text:style-name="T3"><text:s/>Przewodniczący Rady Gminy Pan Jerzy Łukaszyk otworzył V sesję Rady Gminy. Powitał radnych Rady Gminy </text:span></text:span><text:span text:style-name="Domyślna_20_czcionka_20_akapitu"><text:span text:style-name="T3">Domaradz, Wójta Gminy Pana Jana Kędrę, kierownika posterunku Policji aspiranta sztabowego pana Adama Ruchlewicza, Skarbnika, oraz pracownika z obsługi rady. Na podstawie listy obecności stwierdził, że jest 13 radnych więc obrady są prawomocne.</text:span></text:span></text:p>
      <text:p text:style-name="P5">Porządek obrad:</text:p>
      <text:p text:style-name="P5">1. Otwarcie sesji.</text:p>
      <text:p text:style-name="P5">2. Stwierdzenie <text:s/>prawomocności obrad.</text:p>
      <text:p>3. Ustalenie porządku obrad.</text:p>
      <text:p>4. Powołanie Komisji wnioskowej.</text:p>
      <text:p>5. Przyjęcie protokołu z poprzedniej sesji.</text:p>
      <text:p>6. Informacja Przewodniczącego Rady o działaniach podejmowanych w okresie</text:p>
      <text:p><text:s/>międzysesyjnym.</text:p>
      <text:p>7. Informacja Wójta z realizacji uchwał i wniosków z poprzedniej sesji</text:p>
      <text:p>8. Informacja o pracy Wójta Gminy Domaradz w okresie między sesjami oraz</text:p>
      <text:p>działaniach inwestycyjnych Gminy.</text:p>
      <text:p>9. Informacja Kierownika Posterunku Policji w Domaradzu o stanie bezpieczeństwa publicznego w Gminie Domaradz w roku 2014.</text:p>
      <text:p text:style-name="P5">10. Rozpatrzenie projektów uchwał lub zajęcie stanowiska w sprawie :</text:p>
      <text:p text:style-name="P5">a) wyrażenia zgody na sprzedaż nieruchomości</text:p>
      <text:p text:style-name="P5">b) wyrażenia zgody na sprzedaż nieruchomości</text:p>
      <text:p text:style-name="P5">c) wyrażenia zgody na sprzedaż nieruchomości</text:p>
      <text:p text:style-name="P5">d) wyrażenia zgody na sprzedaż nieruchomości</text:p>
      <text:p text:style-name="P5">e) wyrażenia zgody na sprzedaż nieruchomości</text:p>
      <text:p text:style-name="P5">f) wyrażenia zgody na zawarcie przez Gminę Domaradz porozumienia dotyczącego założenia i prowadzenia przez Powiat Brzozowski gimnazjum dwujęzycznego.</text:p>
      <text:p text:style-name="P5">g) uchwalenia Programu opieki nad zwierzętami bezdomnymi oraz zapobiegania bezdomności zwierząt na terenie Gminy Domaradz w 2015 r.</text:p>
      <text:p text:style-name="P5">h) zwołania Zebrań Wiejskich</text:p>
      <text:p text:style-name="P5">i) utworzenia Zespołu Szkół w Domaradzu.</text:p>
      <text:p text:style-name="P5">j) dokonania zmian w uchwale budżetowej na 2015 r.</text:p>
      <text:p text:style-name="P5">k) zmian w wieloletniej prognozie finansowej Gminy Domaradz.</text:p>
      <text:p text:style-name="P5">11. Interpelacje i zapytania radnych.</text:p>
      <text:p text:style-name="P5">12. Odpowiedzi na interpelacje zgłoszone na poprzednich sesjach</text:p>
      <text:p text:style-name="P5">13. Wolne <text:s/>wnioski i informacje.</text:p>
      <text:p text:style-name="P5">14. Przyjęcie wypracowanych wniosków z sesji.</text:p>
      <text:p text:style-name="P5">15. Zamknięcie sesji.</text:p>
      <text:p text:style-name="P5"/>
      <text:p text:style-name="P5"/>
      <text:p text:style-name="P5"/>
      <text:p text:style-name="P3"><text:span text:style-name="Domyślna_20_czcionka_20_akapitu"><text:span text:style-name="T5">Ad. 1, 2 </text:span></text:span><text:span text:style-name="Domyślna_20_czcionka_20_akapitu"><text:span text:style-name="T3">– nastąpiło.</text:span></text:span></text:p>
      <text:p text:style-name="P5"/>
      <text:p text:style-name="P3"><text:soft-page-break/><text:span text:style-name="Domyślna_20_czcionka_20_akapitu"><text:span text:style-name="T5">Ad. 3</text:span></text:span><text:span text:style-name="Domyślna_20_czcionka_20_akapitu"><text:span text:style-name="T3"> – Ustalenie porządku obrad</text:span></text:span></text:p>
      <text:p text:style-name="P5"><text:tab/></text:p>
      <text:p text:style-name="P10">Nie było uwag odnośnie porządku obrad.</text:p>
      <text:p text:style-name="P5">Głosowanie za przyjęciem porządku: za – 13, przeciw – 0, wstrzymało się – 0.</text:p>
      <text:p text:style-name="P5"/>
      <text:p text:style-name="P3"><text:span text:style-name="Domyślna_20_czcionka_20_akapitu"><text:span text:style-name="T5">Ad. 4</text:span></text:span><text:span text:style-name="Domyślna_20_czcionka_20_akapitu"><text:span text:style-name="T3"> Powołanie komisji wnioskowej.</text:span></text:span></text:p>
      <text:p text:style-name="P5"><text:tab/></text:p>
      <text:p text:style-name="P5"><text:tab/>Przewodniczący poprosił o zgłoszenie kandydatów do komisji wnioskowej.</text:p>
      <text:p text:style-name="P5">Wiktor Hus zgłosił kandydaturę Pani Teresy Gosztyły i Pana Edwarda Jary.</text:p>
      <text:p text:style-name="P5">W/w wyrazili zgodę.</text:p>
      <text:p text:style-name="P5">Głosowanie: za – 11, przeciw – 0, wstrzymały się – 2.</text:p>
      <text:p text:style-name="P5"/>
      <text:p text:style-name="P3"><text:span text:style-name="Domyślna_20_czcionka_20_akapitu"><text:span text:style-name="T5">Ad.5</text:span></text:span><text:span text:style-name="Domyślna_20_czcionka_20_akapitu"><text:span text:style-name="T3"> Przyjęcie protokołu z ostatniej sesji.</text:span></text:span></text:p>
      <text:p text:style-name="P5"><text:tab/></text:p>
      <text:p text:style-name="P5"><text:tab/>Przewodniczący wyjaśnił, że zapoznał się z protokołem z poprzedniej sesji, zgłosił drobne poprawki, które już zostały naniesione do protokołu.</text:p>
      <text:p text:style-name="P5">Pozostali radni również nie wnieśli uwag.</text:p>
      <text:p text:style-name="P5">Przewodniczący zaproponował przyjąć protokół bez odczytywania.</text:p>
      <text:p text:style-name="P5"/>
      <text:p text:style-name="P3"><text:span text:style-name="Domyślna_20_czcionka_20_akapitu"><text:span text:style-name="T5">Ad.6</text:span></text:span><text:span text:style-name="Domyślna_20_czcionka_20_akapitu"><text:span text:style-name="T3"> Informacja Przewodniczącego R</text:span></text:span><text:span text:style-name="Domyślna_20_czcionka_20_akapitu"><text:span text:style-name="T3">ady o działaniach w okresie międzysesyjnym.</text:span></text:span></text:p>
      <text:p text:style-name="P5"><text:tab/></text:p>
      <text:p text:style-name="P5"><text:tab/>Przewodniczący powitał sołtysa wsi Golcowa, który w danym momencie przybył na sesję, następnie przedstawił informację o podjętych działaniach tj.:</text:p>
      <text:p text:style-name="P5">- w dniu 25 stycznia 2015r <text:s/>uczestniczył w Jasełkach w Golcowej zorganizowanych przez Katolickie Stowarzyszenie Młodzieży.</text:p>
      <text:p text:style-name="P5">- 14 lutego w zebraniu sprawozdawczym OSP Golcowa,</text:p>
      <text:p text:style-name="P4">- 18 lutego uczestniczył w pracach komisji Bezpieczeństwa Publicznego <text:s text:c="25"/>i Administracji,</text:p>
      <text:p text:style-name="P5">- 19 lutego w pracach komisji Budżetu.</text:p>
      <text:p text:style-name="P5"><text:s/></text:p>
      <text:p text:style-name="P3"><text:span text:style-name="Domyślna_20_czcionka_20_akapitu"><text:span text:style-name="T5">Ad. 7</text:span></text:span><text:span text:style-name="Domyślna_20_czcionka_20_akapitu"><text:span text:style-name="T3"> Informacja Wójta z realizacji uchwał i wniosków z poprzedniej sesji.</text:span></text:span></text:p>
      <text:p text:style-name="P5"><text:tab/></text:p>
      <text:p text:style-name="P5"><text:tab/>Wójt poinformował, że nie było uchwał do bezpośredniej realizacji. Odnośnie wniosków, Wójt udzielił informacji, że dofinansowano siłownię w Domaradzu Porębach na kwotę 1000 zł. W kwestii chodników, Wójt jest już po rozmowach ze Starostwem, w związku z czym będą robione projekty na chodniki w Baryczy, Domaradzu i Golcowej. Odcinki tych że chodników wstępnie ustalono z sołtysem. <text:s text:c="6"/>W tym roku jest to tylko etap projektowy, budowa tych najpilniejszych odcinków ruszy w następnym roku.</text:p>
      <text:p text:style-name="P5"><text:tab/>Odnośnie wycinki lipy, Wójt wystosował pismo do starostwa powiatowego <text:s text:c="10"/>o zgodę na wycinkę, okazało się jednak, że lipa znajduje się w pasie drogi gminnej, <text:s text:c="5"/>w związku z czym decyzję o wycięciu wydaje Regionalny Dyrektor Ochrony Środowiska. W między czasie, przy pomocy zwyżki strażackiej, zostaną usunięte gałęzie zagrażające bezpieczeństwu.</text:p>
      <text:p text:style-name="P5"><text:tab/>Co dotyczy dofinansowania siłowni w szkole, jest to kwestia większych pieniędzy. Jeżeli będziemy dokładniej znać kwoty o jakie chodzi, na pewno wrócimy <text:soft-page-break/>do tematu i to zrealizujemy. <text:s/></text:p>
      <text:p text:style-name="P5"/>
      <text:p text:style-name="P3"><text:span text:style-name="Domyślna_20_czcionka_20_akapitu"><text:span text:style-name="T5">Ad. 8</text:span></text:span><text:span text:style-name="Domyślna_20_czcionka_20_akapitu"><text:span text:style-name="T3"> <text:s/>Informacja o pracy Wójta Gminy Domaradz w okresie między sesjami oraz</text:span></text:span></text:p>
      <text:p text:style-name="P5">działaniach inwestycyjnych Gminy.</text:p>
      <text:p text:style-name="P5"><text:tab/></text:p>
      <text:p text:style-name="P5"><text:tab/>Wójt poinformował, że uczestniczył w zebraniach strażackich w Baryczy, Domaradzu i Golcowej. W zebraniu w Domaradzu Porębach i Domaradzu Górze <text:s/>uczestniczyli Pani Sekretarz i Pan Aleksander Kudła. Wiązało się to z tym, że Wójt brał udział w spotkaniu organizowanym w Golcowej przez PSL, występował <text:s text:c="18"/>w charakterze gospodarza. Dla zainteresowanych, filmik i zdjęcia z tego spotkania są dostępne na brzozowskiej stronie internetowej.</text:p>
      <text:p text:style-name="P5"><text:tab/>Gmina zrezygnowała z uczestnictwa w programie o przeciwdziałaniu wykluczeniu cyfrowemu. Spowodowane jest to brakiem kompletnej listy uczestników, którzy spełniali by kryteria uczestnictwa w projekcie. Nie wszyscy złożyli oświadczenia zgodne z prawdą. W związku z rezygnacją trzeba będzie zwrócić kwotę 13 tys zł. Program miał polegać na zakupie komputerów dla rodzin w trudnej sytuacji majątkowej. Głównym warunkiem jest brak internetu. Na czas trwania programu gmina dostaje pieniądze na obsługę projektu, jednak po zakończeniu programu do obowiązku Wójta należy konserwacja oraz, raz na kwartał, sprawdzenie co dzieje się ze sprzętem. Oprócz tego przez najbliższe pięć lat gmina musiałaby ponosić koszt opłacenia dostępu do internetu. W związku z tym, podjęto decyzję o rezygnacji <text:s text:c="17"/>z uczestnictwa w projekcie.</text:p>
      <text:p text:style-name="P5"><text:tab/>Po za tym, w chwili obecnej trwa w Urzędzie Gminy kontrola z Urzędu Marszałkowskiego. Celem kontroli jest obiekt sportowy w Golcowej.</text:p>
      <text:p text:style-name="P5"><text:tab/>Wójt poinformował, że przygotował uchwały dotyczące sprzedaży działek oraz utworzenia Zespołu Szkół w Domaradzu. </text:p>
      <text:p text:style-name="P10">Zapadła decyzja odnośnie dowożenia od września czwórki dzieci z Domaradza Góry do szkoły w Domaradzu.</text:p>
      <text:p text:style-name="P5"><text:tab/>Wójt uczestniczył w szkoleniu wójtów organizowanym przez RIO.</text:p>
      <text:p text:style-name="P10">Radny Wiktor Hus zapytał Wójta odnośnie wniosku o budowę chodnika przy drodze wojewódzkiej.</text:p>
      <text:p text:style-name="P5"><text:tab/>Wójt poinformował, że nie występował jeszcze z wnioskiem do Zarządu Dróg Wojewódzkich, ponieważ dysponuje pismem, w którym zarząd wzywa gminę do uregulowania wejścia na skarpę, bądź do zrobienia projektu. Gmina musi się określić ile chce do tego projektu dołożyć. Na dzień dzisiejszy nie możemy powiedzieć, czy będziemy to robić. Następnym ruchem, prawdopodobnie po wyborach sołtysa, będzie pozyskanie informacji, kto jest właścicielem tych działek. Wtedy można podjąć konkretne rozmowy.</text:p>
      <text:p text:style-name="P5"><text:tab/>Przewodniczący Jerzy Łukaszyk zapytał w imieniu radnego Mikosia odnośnie wniosku o parkiet w szkole w Golcowej.</text:p>
      <text:p text:style-name="P5"><text:tab/>Wójt poinformował, że parkiet wymaga malowania i środki na to będą przeznaczone. Na najbliższej sesji będzie wskazane skąd te środki przekażemy. Do tego dojdzie wymiana pieca w Szkole Podstawowej, potrzeba wymiany dużej ilości wkrętów na dachu Gimnazjum w Domaradzu, oraz malowanie tegoż dachu. Wszystkie te prace będą wykonywane dopiero na wakacjach, więc środki będą przeznaczone np. na następnej sesji. Odnośnie malowania parkietu będzie to kwota <text:soft-page-break/>ok 20 tys, a koszt prac w Gimnazjum Pan dyrektor ma dopiero podliczyć. Wtedy też powrócimy do tego tematu.</text:p>
      <text:p text:style-name="P5"/>
      <text:p text:style-name="P5"><text:tab/>Przewodniczący Jerzy Łukaszyk podziękował za udzielone informacje <text:s text:c="20"/>i udzielił głosu kierownikowi posterunku policji.</text:p>
      <text:p text:style-name="P5"/>
      <text:p text:style-name="P3"><text:span text:style-name="Domyślna_20_czcionka_20_akapitu"><text:span text:style-name="T5">Ad.9</text:span></text:span><text:span text:style-name="Domyślna_20_czcionka_20_akapitu"><text:span text:style-name="T3"> Informacja Kierownika Posteru</text:span></text:span><text:span text:style-name="Domyślna_20_czcionka_20_akapitu"><text:span text:style-name="T3">nku Policji w Domaradzu o stanie bezpieczeństwa publicznego w Gminie Domaradz w roku 2014.</text:span></text:span></text:p>
      <text:p text:style-name="P5"><text:tab/></text:p>
      <text:p text:style-name="P5"><text:tab/>Asp. sztab. Adam Ruchlewicz podziękował za zaproszenie na sesję. Kierownik przygotował sprawozdanie o stanie bezpieczeństwa i porządku publicznego na terenie gminy Domaradz w 2014r. Niniejsza informacja zawiera krótkie dane opisowe oraz zestawienia statystyczne za rok 2014, które bezpośrednio lub pośrednio rzutują na stan bezpieczeństwa i porządku publicznego w rejonie działania posterunku. Informacja ukazuje przestępstwa i wykroczenia oraz wybrane wyniki pracy policjantów <text:s text:c="20"/>z Posterunku Policji w Domaradzu.</text:p>
      <text:p text:style-name="P3"><text:span text:style-name="Domyślna_20_czcionka_20_akapitu"><text:span text:style-name="T6"><text:tab/>Sprawozdanie stanowi załącznik Nr 1 do protokołu</text:span></text:span><text:span text:style-name="Domyślna_20_czcionka_20_akapitu"><text:span text:style-name="T3">.</text:span></text:span></text:p>
      <text:p text:style-name="P5">Kierownik Adam Ruchlewicz podziękował za współprace, okazywaną pomoc finansową i wsparcie ze strony urzędu.</text:p>
      <text:p text:style-name="P5"><text:tab/>Przewodniczący Jerzy Łukaszyk podziękował za wystąpienie i zapytał o kwestię dofinanowania samochodu.</text:p>
      <text:p text:style-name="P5"><text:tab/>Asp. sztab. Adam Ruchlewicz wyjaśnił, że Komendant z Rzeszowa wskazał, że <text:s text:c="7"/>w porozumieniu z gminani zakupią radiowóz, który będzie przeznaczony dla <text:s/>Brzozowa, będzie to radiowóz oznakowany.</text:p>
      <text:p text:style-name="P5">Po przedstawieniu sprawozdania kierownik posterunku podziękował i opuścił sesje.</text:p>
      <text:p text:style-name="P5"/>
      <text:p text:style-name="P3"><text:span text:style-name="Domyślna_20_czcionka_20_akapitu"><text:span text:style-name="T5">Ad. 10</text:span></text:span><text:span text:style-name="Domyślna_20_czcionka_20_akapitu"><text:span text:style-name="T3"> Rozpatrzenie projektów uchwał lub zajęcie stanowiska w sprawie:</text:span></text:span></text:p>
      <text:p text:style-name="P5"/>
      <text:p text:style-name="P5">a)<text:tab/>uchwała Nr V/20/2015 z dnia 20 lutego 2015r <text:s text:c="2"/></text:p>
      <text:p text:style-name="P3"><text:span text:style-name="Domyślna_20_czcionka_20_akapitu"><text:span text:style-name="T3">Przewodniczący przypomniał, że uchwała dotyczy wyrażenia zgody na sprzedaż nieruchomości oznaczonej jako działki nr 2319 o powierzchni 0,09 ha i 2323/2 <text:s text:c="17"/>o powierzchni 0,09ha. Obie działki położone są <text:s/>Baryczy.</text:span></text:span></text:p>
      <text:p text:style-name="P5">Uchwały były przedmiotem prac komisji, Przewodniczący poprosił o przedstawienie wypracowanych opinii.</text:p>
      <text:p text:style-name="P3"><text:span text:style-name="Domyślna_20_czcionka_20_akapitu"><text:span text:style-name="T3"><text:tab/>Stefan Wolanin poinformował, że w dniu 18 lutego 2015r odbyło się posiedzenie Komisji Bezpieczeństwa Publicznego i Administracj. Komisja zajmowała się projektami uchwał i wyr</text:span></text:span><text:span text:style-name="Domyślna_20_czcionka_20_akapitu"><text:span text:style-name="T3">aziła pozytywną opinię odnośnie wszystkich projektów uchwał.</text:span></text:span></text:p>
      <text:p text:style-name="P5"><text:tab/>Przewodniczący Jerzy Łukaszyk w tym miejscu zaproponował, aby najpierw przedyskutować wszystkie projekty uchwał, a później przystąpić do głosowania.</text:p>
      <text:p text:style-name="P3"><text:span text:style-name="Domyślna_20_czcionka_20_akapitu"><text:span text:style-name="T3"><text:tab/>Radny Stefan Wolanin dodał, że wszystkie dzia</text:span></text:span><text:span text:style-name="Domyślna_20_czcionka_20_akapitu"><text:span text:style-name="T3">łki z wyjątkiem jednej, położonej w Golcowej o powierzchni dwóch arów, bądą sprzedane w drodze przetargowej.</text:span></text:span></text:p>
      <text:p text:style-name="P3"><text:span text:style-name="Domyślna_20_czcionka_20_akapitu"><text:span text:style-name="T3"><text:tab/>Przewodniczący Jerzy Łukaszyk wyjaśnił, że jest to działka położona przy domu strażaka w Golcowej o powierzchi <text:s/>dwóch arów. Jest chętny do nabycia</text:span></text:span><text:span text:style-name="Domyślna_20_czcionka_20_akapitu"><text:span text:style-name="T3"> tego w związku z tym, że jest to działka przy jego działce budowlanej. Wstępny podział jest </text:span></text:span><text:soft-page-break/><text:span text:style-name="Domyślna_20_czcionka_20_akapitu"><text:span text:style-name="T3">już przeprowadzony. W związku z tym, że działka ma tylko dwa ary i nie można postawić na niej odrębnego budynku, jest taka możliwość prawna, aby sprzedać ją bezprz</text:span></text:span><text:span text:style-name="Domyślna_20_czcionka_20_akapitu"><text:span text:style-name="T3">etargowo.</text:span></text:span></text:p>
      <text:p text:style-name="P5">b)<text:tab/>uchwała Nr V/21/2015 z 20 lutego 2015r</text:p>
      <text:p text:style-name="P5"><text:tab/>Przewodniczący przypomniał, że projekt dotyczy wyrażenia zgody na sprzedaż nieruchomości rolnej położonej w Golcowej oznaczonej w ewidencji gruntów budynków jako działki nr 8143 o powierzchni 0,1562 ha objęta KW….......</text:p>
      <text:p text:style-name="P5">c)<text:tab/>Projekt uchwały Nr V/22/2015</text:p>
      <text:p text:style-name="P5">w sprawie wyrażenia zgody na sprzedaż nieruchomości rolnej położonej w Golcowej oznaczonej w ewidencji gruntów budynków jako działki nr 8095/2 o powierzchni 0,39 ha objetej KW ….....</text:p>
      <text:p text:style-name="P5">d)<text:tab/>uchwała Nr V/23/2015 z 20 lutego 2015r</text:p>
      <text:p text:style-name="P5">w sprawie wyrażenie zgody na sprzedaż nieruchomości położonej <text:s/>w Golcowej oznaczonej w ewidencji gruntów budynków jako działki nr 9853 o powierzchni 0,55 ha.</text:p>
      <text:p text:style-name="P5">e)<text:tab/>uchwała Nr V/24/2015 z dnia 20 lutego 2015r</text:p>
      <text:p text:style-name="P5">w sprawie wyrażenie zgody na sprzedaż nieruchomości położonej w Golcowej oznaczonej w ewidencji gruntów budynków jako działki nr 3916/2 o powierzchni 0,021 objęta KW ….....</text:p>
      <text:p text:style-name="P5">Przewodniczący dodał, że chodzi o działkę, o której była przed chwilą mowa, zapytał, czy radni, którzy nie uczestniczyli w komisjach mają pytania odnośnie sprzedaży powyższych działek.</text:p>
      <text:p text:style-name="P5">W związku z brakiem pytań przewodniczący poprosił o przedstawienie opinii przez przewodniczącą Komisji Budżetu.</text:p>
      <text:p text:style-name="P5"><text:tab/>Halina Mazur poinformowała, że w dniu 19 lutego 2015r odbyło się posiedzenie Komisji Budżetu i rozpatrywano m.in. sprzedaż nieruchomości. Uchwały od V/20 do V/24 zostały zaopiniowane pozytywnie.</text:p>
      <text:p text:style-name="P5"><text:s/></text:p>
      <text:p text:style-name="P5">Radni nie mieli pytań odnośnie powyższych uchwał i przystąpiono do głosowania.</text:p>
      <text:p text:style-name="P5"/>
      <text:p text:style-name="P3"><text:span text:style-name="Domyślna_20_czcionka_20_akapitu"><text:span text:style-name="T3"><text:s/>ad.a)</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Projekt uchwały Nr V/20/2015</text:span></text:span><text:span text:style-name="Domyślna_20_czcionka_20_akapitu"><text:span text:style-name="T3"> z 20 </text:span></text:span><text:span text:style-name="Domyślna_20_czcionka_20_akapitu"><text:span text:style-name="T3">lutego 2015r</text:span></text:span></text:p>
      <text:p text:style-name="P3"><text:span text:style-name="Domyślna_20_czcionka_20_akapitu"><text:span text:style-name="T3">W sprawie wyrażenia zgody na sprzedaż nieruchomości rolnej położonej w Baryczy, w drodze przetargu oznaczonej w ewidencji gruntów budynków jako działki nr 2319 <text:s text:c="3"/>o powierzchni 0,09 ha i 2323/2 o powierzchni 0,09ha.</text:span></text:span></text:p>
      <text:p text:style-name="P5">Przewodniczący poddał pod głosowanie pozytywną opinie do projektu uchwały</text:p>
      <text:p text:style-name="P5"><text:tab/><text:tab/><text:tab/>za – 13, przeciw – 0, wstrzymało się – 0.</text:p>
      <text:p text:style-name="P5"/>
      <text:p text:style-name="P3"><text:span text:style-name="Domyślna_20_czcionka_20_akapitu"><text:span text:style-name="T3">ad.b)</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Projekt uchwały Nr V/21/2015</text:span></text:span><text:span text:style-name="Domyślna_20_czcionka_20_akapitu"><text:span text:style-name="T3"> z dnia 20 lutego 2015r</text:span></text:span></text:p>
      <text:p text:style-name="P5">W sprawie wyrażenie zgody na sprzedaż nieruchomości rolnej położonej w Golcowej oznaczonej w ewidencji gruntów budynków jako działki nr 8143 o powierzchni 0,1562 ha.</text:p>
      <text:p text:style-name="P5">Przewodniczący poddał pod głosowanie pozytywną opinie do projektu uchwały</text:p>
      <text:p text:style-name="P3"><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za – 13, przeciw – 0, wstrzymało się – 0. </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text:span></text:span></text:p>
      <text:p text:style-name="P5"/>
      <text:p text:style-name="P3"><text:span text:style-name="Domyślna_20_czcionka_20_akapitu"><text:span text:style-name="T3">ad.c)</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Projekt uchwały Nr V/22/2015</text:span></text:span><text:span text:style-name="Domyślna_20_czcionka_20_akapitu"><text:span text:style-name="T3"> z dnia 20 lutego 2015r</text:span></text:span></text:p>
      <text:p text:style-name="P5">w sprawie wyrażenia zgody na sprzedaż nieruchomości rolnej położonej w Golcowej <text:soft-page-break/>oznaczonej w ewidencji gruntów budynków jako działki nr 8095/2 o powierzchni 0,39 ha objetej KW <text:s/>…..</text:p>
      <text:p text:style-name="P5">Przewodniczący poddał pod głosowanie pozytywną opinie do projektu uchwały</text:p>
      <text:p text:style-name="P3"><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za – </text:span></text:span><text:span text:style-name="Domyślna_20_czcionka_20_akapitu"><text:span text:style-name="T3">13, przeciw – 0, wstrzymało się – 0. </text:span></text:span><text:span text:style-name="Domyślna_20_czcionka_20_akapitu"><text:span text:style-name="T5"><text:tab/></text:span></text:span></text:p>
      <text:p text:style-name="P5"/>
      <text:p text:style-name="P3"><text:span text:style-name="Domyślna_20_czcionka_20_akapitu"><text:span text:style-name="T3">ad.d)</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Projekt uchwały Nr V/23/2015</text:span></text:span><text:span text:style-name="Domyślna_20_czcionka_20_akapitu"><text:span text:style-name="T3"> z 20 lutego 2015r</text:span></text:span></text:p>
      <text:p text:style-name="P5">w sprawie wyrażenie zgody na sprzedaż nieruchomości położonej w Golcowej oznaczonej w ewidencji gruntów budynków jako dzialki nr 9853 o powierzchni 0,55 ha.</text:p>
      <text:p text:style-name="P5">Przewodniczący poddał pod głosowanie pozytywną opinie do projektu uchwały</text:p>
      <text:p text:style-name="P5"><text:tab/><text:tab/><text:tab/>za – 13, przeciw – 0, wstrzymało się – 0.</text:p>
      <text:p text:style-name="P5"/>
      <text:p text:style-name="P3"><text:span text:style-name="Domyślna_20_czcionka_20_akapitu"><text:span text:style-name="T3">ad.e)</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Projekt uchwały Nr V/24/2015</text:span></text:span><text:span text:style-name="Domyślna_20_czcionka_20_akapitu"><text:span text:style-name="T3"> z 20 lutego 2015</text:span></text:span></text:p>
      <text:p text:style-name="P5">w sprawie wyrażenie zgody na sprzedaż nieruchomości położonej w Golcowej oznaczonej w ewidencji gruntów budynków jako działki nr 3916/2 o powierzchni 0,021 objęta KW 41111 – sprzedaż bezprzetargowa.</text:p>
      <text:p text:style-name="P5">Przewodniczący poddał pod głosowanie pozytywną opinie do projektu uchwały</text:p>
      <text:p text:style-name="P5"><text:tab/><text:tab/><text:tab/>za – 13, przeciw – 0, wstrzymało się – 0.</text:p>
      <text:p text:style-name="P5"/>
      <text:p text:style-name="P3"><text:span text:style-name="Domyślna_20_czcionka_20_akapitu"><text:span text:style-name="T3">ad.f)</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Projekt uchwały</text:span></text:span><text:span text:style-name="Domyślna_20_czcionka_20_akapitu"><text:span text:style-name="T5"> Nr V/25/2015 </text:span></text:span><text:span text:style-name="Domyślna_20_czcionka_20_akapitu"><text:span text:style-name="T4">z 20 lutego 2015</text:span></text:span></text:p>
      <text:p text:style-name="P5">w sprawie wyrażenia zgody na zawarcie przez Gminę Domaradz porozumienia dotyczącego założenia i prowadzenia przez Powiat Brzozowski gimnazjum dwujęzycznego.</text:p>
      <text:p text:style-name="P5"><text:tab/>Przewodniczący Jerzy Łukaszyk rozpoczął dyskusje.</text:p>
      <text:p text:style-name="P5"><text:tab/>Stefan Wolanin poinformował, żę Komisja zajmowała się powyższą uchwałą <text:s text:c="15"/>i wyraziła pozytywną opinię.</text:p>
      <text:p text:style-name="P5"><text:tab/>Halina Mazur udzieliła informacji, że Komisja Budżetu, również pozytywnie zaopiniowała uchwałę V/25/2015.</text:p>
      <text:p text:style-name="P5"><text:tab/>W związku z tym, że nie wszyscy radni opiniowali projekty uchwał, Wójt poinformował, że inicjatywa założenia i prowadzenia gimnazjum dwujęzycznego przy liceum wyszła od Dyrektor Liceum Ogólnokształcącego p. Kamińskiej. Językiem wykładowym będzie język angielski. Na początek planują założenie jednej klasy, ok 24-25 osobowej. Na konwencie wójtów negatywną opinię w powyższej sprawie wyraziła Gmina Dydnia, Nozdrzec i Brzozów, pozytywne uchwały podjęły Gmina Haczów i Jasienica Rosielna. Wystarczy by powiat zawarł porozumienie z jedną z gmin by to gminazjum mogło powstać. Obciążenia finansowe pojawią się tylko wtedy, gdy będą do gimnazjum uczęszczać dzieci z naszej gminy.</text:p>
      <text:p text:style-name="P5"><text:tab/>Teresa Gosztyła zapytała, czy będzie wiązał się z tym obowiązek dowożenia dzieci.</text:p>
      <text:p text:style-name="P5"><text:tab/>Wójt odpowiedział, że będzie wiązało się prawdopodobnie z refundacją biletu miesięcznego. Na dzień dzisiejszy najbliższe takie gimnazjum jest w Krośnie przy "Koperniku".</text:p>
      <text:p text:style-name="P5">Więcej uwag do projektu nie było.</text:p>
      <text:p text:style-name="P5"><text:tab/>Przewodniczący poddał pod głosowanie pozytywną opinie do</text:p>
      <text:p text:style-name="P3"><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projektu uchwały V/25/2015</text:span></text:span></text:p>
      <text:p text:style-name="P5">w sprawie wyrażenia zgody na zawarcie przez Gminę Domaradz porozumienia <text:soft-page-break/>dotyczącego założenia i prowadzenia przez Powiat Brzozowski gimnazjum dwujęzycznego.</text:p>
      <text:p text:style-name="P5"><text:tab/><text:tab/><text:tab/>za – 13, przeciw – 0, wstrzymało się – 0.</text:p>
      <text:p text:style-name="P6"/>
      <text:p text:style-name="P3"><text:span text:style-name="Domyślna_20_czcionka_20_akapitu"><text:span text:style-name="T3">ad.g)</text:span></text:span><text:span text:style-name="Domyślna_20_czcionka_20_akapitu"><text:span text:style-name="T5"><text:tab/> </text:span></text:span><text:span text:style-name="Domyślna_20_czcionka_20_akapitu"><text:span text:style-name="T5"><text:tab/></text:span></text:span><text:span text:style-name="Domyślna_20_czcionka_20_akapitu"><text:span text:style-name="T5"><text:tab/>Projekt uchwały nr V/26/2015 </text:span></text:span><text:span text:style-name="Domyślna_20_czcionka_20_akapitu"><text:span text:style-name="T4">z 20 lutego 2015</text:span></text:span></text:p>
      <text:p text:style-name="P5">w sprawie uchwalenia programu opieki nad zwierzętami bezdomnymi oraz zapobiegania bezdomności zwierząt na terenie Gminy Domaradz w 2015r</text:p>
      <text:p text:style-name="P5"><text:tab/>Przewodniczący przypomniał, że uchwała była tematem pracy komisji, poprosił o przedstawienie wypracowanych opinii.</text:p>
      <text:p text:style-name="P5"><text:tab/>Stefan Wolanin poinformował, żę w dniu 18 lutego 2015r Komisja zajmowała się <text:s/>projektem uchwały w sprawie opieki nad zwierzętami bezdomnymi i wyraziła pozytywną opinię.</text:p>
      <text:p text:style-name="P5"><text:tab/>Halina Mazur udzieliła informacji, że Komisja Budżetu, która obradowała 19 lutego <text:s/>również pozytywnie zaopiniowała uchwałę w sprawie opieki nad zwierzętami bezdomnymi.</text:p>
      <text:p text:style-name="P5"><text:tab/>Przewodniczący nadmienił, że opinia Lekarza Weterynarii była negatywna. Odnośnie umowy o opiekę nad zwierzętami gospodarczymi świadczy Pani J. R. <text:s text:c="18"/>z Golcowej, a w sprawie zwierząt bezdomnych jest zawarta umowa <text:s text:c="40"/>z Przemyślem. <text:s/></text:p>
      <text:p text:style-name="P5">Przewodniczący poddał pod głosowanie pozytywną opinie do projektu uchwały</text:p>
      <text:p text:style-name="P5"><text:tab/><text:tab/><text:tab/>za – 13, przeciw – 0, wstrzymało się – 0.</text:p>
      <text:p text:style-name="P5"/>
      <text:p text:style-name="P5">Przewodniczący ogłosił 5 minut przerwy.</text:p>
      <text:p text:style-name="P5">Po przerwie Przewodniczący wznowił obrady:</text:p>
      <text:p text:style-name="P6"/>
      <text:p text:style-name="P3"><text:span text:style-name="Domyślna_20_czcionka_20_akapitu"><text:span text:style-name="T3">ad.h)</text:span></text:span><text:span text:style-name="Domyślna_20_czcionka_20_akapitu"><text:span text:style-name="T5"> </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Projekt uchwały nr V/27/2015 </text:span></text:span><text:span text:style-name="Domyślna_20_czcionka_20_akapitu"><text:span text:style-name="T4">z 20 lutego 2015</text:span></text:span></text:p>
      <text:p text:style-name="P5">w sprawie zwołania Zebrań Wiejskiech.</text:p>
      <text:p text:style-name="P5"><text:tab/>Przewodniczący poprosił o przedstawienie wypracowanej opinii przez przewodniczącą komisji budżetu. <text:s/></text:p>
      <text:p text:style-name="P5"><text:tab/>Halina Mazur poinformowała, że opinia komisji budżetu w sprawie powyższej uchwały jest pozytywna.</text:p>
      <text:p text:style-name="P5"><text:tab/>Przewodniczący poddał pod głosowanie pozytywną opinie do projektu uchwały</text:p>
      <text:p text:style-name="P5"><text:tab/><text:tab/><text:tab/>za – 13, przeciw – 0, wstrzymało się – 0.</text:p>
      <text:p text:style-name="P6"/>
      <text:p text:style-name="P3"><text:span text:style-name="Domyślna_20_czcionka_20_akapitu"><text:span text:style-name="T3">ad.i)</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Projekt uchwały V/28/2015 </text:span></text:span><text:span text:style-name="Domyślna_20_czcionka_20_akapitu"><text:span text:style-name="T4">z 20 lutego 2015</text:span></text:span></text:p>
      <text:p text:style-name="P5">w sprawie utworzenia Zespołu Szkół w Domaradzu.</text:p>
      <text:p text:style-name="P5"><text:tab/>Przewodniczący Jerzy Łukaszyk poinformował, że jest przygotowny statut, uchwała była również przedmiotem prac komisji, poprosił o przedstwienie wypracowanych opinii.</text:p>
      <text:p text:style-name="P5"><text:tab/>Halina Mazur poinformowała, że opinia Komisji Budżetu jest pozytywna.</text:p>
      <text:p text:style-name="P5"><text:tab/>Edward Jara przypomniał, że kilka lat temu podejmowali już temat utworzenia Zespołu Szkół, nie było jednak dobrej woli do tego przekształcenia. Zapytał również, <text:s/>skąd wynika różnica w statucie Zespołu Szkół o dwa numery domów, z których mają być dowożone dzieci.</text:p>
      <text:p text:style-name="P5"><text:tab/>Wójt wyjaśnił, że są przygotowane obwody szkolne. W związku z tym, część <text:soft-page-break/>dzieci z Golcowej uczęszcza do szkoły na Baryczy. Trzeba również spradzić, czy nie jest to błąd techniczny. Jeżeli tak to będzie to skorygowane. </text:p>
      <text:p text:style-name="P5"><text:tab/>Przewodniczący poddał pod głosowanie pozytywną opinie do projektu uchwały</text:p>
      <text:p text:style-name="P5"><text:tab/><text:tab/><text:tab/>za – 13, przeciw – 0, wstrzymało się – 0.</text:p>
      <text:p text:style-name="P6"/>
      <text:p text:style-name="P3"><text:span text:style-name="Domyślna_20_czcionka_20_akapitu"><text:span text:style-name="T3">ad.j)</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Projekt uchwały V/29/2015 </text:span></text:span><text:span text:style-name="Domyślna_20_czcionka_20_akapitu"><text:span text:style-name="T4">z 20 lutego 2015</text:span></text:span></text:p>
      <text:p text:style-name="P5">w sprawie dokonania zmian w uchwale budżetowej na rok 2015.</text:p>
      <text:p text:style-name="P5">Powyższa uchwała również była przedmiotem prac komisji.</text:p>
      <text:p text:style-name="P5"><text:tab/>Halina Mazur poinformowała, że Komisja Budżetu <text:s/>wypracowała pozytywną opinię.</text:p>
      <text:p text:style-name="P5"><text:tab/>Przewodniczący Jerzy Łukaszyk poprosił Panią Skarbnik o skomentowanie powyższej uchwały.</text:p>
      <text:p text:style-name="P5"><text:tab/>Skarbnik wyjaśniła:</text:p>
      <text:p text:style-name="P5">Dział 720 Informatyka - zmniejszenia budżetu kwota 357 582,24 zł w związku <text:s text:c="17"/>z odstąpieniem od realizacji zadania "Przeciwdziałanie wykluczeniu cyfrowemu"</text:p>
      <text:p text:style-name="P5">Dział 756 Dochody od osób prawnych, od osób fizycznych – przeniesienie 1000 zł do <text:s text:c="4"/>działu 900 Gospodarka komunalna i ochrona środowiska.</text:p>
      <text:p text:style-name="P5">Dział 758 Różne rozliczenia - zmniejszenie subwencj oświatowej – ostateczną decyzją Ministerstwa Finansów – zmniejszenie o 28 628,00 zł.</text:p>
      <text:p text:style-name="P5">Dział 801 Oświata i wychowanie – zwiększenie dotacji na oddziały przedszkolne <text:s text:c="13"/>i przedszkola od 2,5 do 5 lat</text:p>
      <text:p text:style-name="P5">Dział 854 Edukacyjna opieka wychowawcza pomoc materialna dla uczniów.</text:p>
      <text:p text:style-name="P5">Tabela Nr 2 Wydatki</text:p>
      <text:p text:style-name="P5">Dział 020 Leśnictwo – po złożeniu deklaracji okazało sie, że zabraknie 71,00 zł na podatek leśny.</text:p>
      <text:p text:style-name="P5">Dział 400 Wytwarzanie i zaopatrywanie w energię elektryczną, gaz i wodę – zwiększenie 124 987,65 zł. - w tamtym roku była podpisana umowa z Budowlanymi na przebudowę przepięcia wody do nowego wodociągu</text:p>
      <text:p text:style-name="P5">Dział 720 Informatyka – zmniejszenie 341 143,62 zł – zwiększenia zostają na zwrot <text:s/>około 13 tys do budżetu państwa, na zakup pozostałych usług pozostaje 2 920,00 jest to zapłata za rachunek, który gmina musi pokryć, kwota około 390zł - odsetki z racji zwrotu dotacji.</text:p>
      <text:p text:style-name="P5">Dział 754 Bezpieczeństwo publiczne i ochrona przeciwpożarowa – 3000 zł dotacja na zakup samochodu dla policji.</text:p>
      <text:p text:style-name="P5">Nowy dział Oświata i wychowanie - 80149 - Realizacja zadań wymagających stosowania specjalnej organizacji nauki i metod pracy dla dzieci w przedszkolach, oddziałach przedszkolnych w szkołach podstawowych i innych formach wychowania przedszkolnego – na dzieci niepełnosprawne muszą być wydzielone środki z subwencji oświatowej na realizację zadań tych dzieci. Jest to zmniejszenie z działu 80101 szkoły podstawowe oddziały przedszkolne i gimnazja, a zwiększenie jest na dzieci w szkołach podstawowych i w gimnazjach. <text:s/>80149 są to szkoły podstawowe, 80150 - gimnazja.</text:p>
      <text:p text:style-name="P5">Dział 80104 – dotacje dla niepublicznych przedszkoli.</text:p>
      <text:p text:style-name="P5">Dział 854 Edukacyjna opieka wychowawcza – 111 626,00 zł jest to dotacja na stypendia dla uczniów.</text:p>
      <text:p text:style-name="P5"><text:soft-page-break/><text:tab/>Stefan Wolanin zapytał czy jest to kwota 111 626,00 plus nasz wkład własny?</text:p>
      <text:p text:style-name="P5"><text:tab/>Skarbnik wyjaśniła, że tak, wkład własny był zabezpieczony w uchwale budżetowej, <text:s/>a teraz są tylko te pieniądze, które dostajemy z Ministerstwa.</text:p>
      <text:p text:style-name="P5">Tabela Nr 3 przychody i rozchody w 2015r.</text:p>
      <text:p text:style-name="P5">Wolne środki - 173 125,27zł</text:p>
      <text:p text:style-name="P5">Spłaty otrzymanych krajowych pożyczek i kredytów - 737 750,00 zł.</text:p>
      <text:p text:style-name="P5">Załącznik Nr 1 do uchwały budżetowej planowane kwoty dotacji udzielane w 2015r. <text:s/>W punkcie 3 dla jednostek sektora finansów publicznych – 3000 zł na zakup radiowozu dla Zespołu Ruchu Drogowego Komendy Powiatowej Policji w Brzozowie.</text:p>
      <text:p text:style-name="P5"><text:tab/>Wójt wyjaśnił, że odnośnie dotacji dla dzieci są to kwoty do czerwca, ponieważ rok szkolny liczy się od września do września. <text:s/></text:p>
      <text:p text:style-name="P5"><text:tab/>Stanisław Domaradzki zwrócił uwagę na błąd techniczny w zapisie załącznika do uchwały.</text:p>
      <text:p text:style-name="P5"><text:tab/>Przewodniczący Jerzy Łukaszyk zapytał czy radni mają uwagi.</text:p>
      <text:p text:style-name="P5">Poddał pod głosowanie pozytywną opinie do projektu uchwały</text:p>
      <text:p text:style-name="P5"><text:tab/><text:tab/><text:tab/>za – 13, przeciw – 0, wstrzymało się – 0. <text:s text:c="3"/></text:p>
      <text:p text:style-name="P6"/>
      <text:p text:style-name="P3"><text:span text:style-name="Domyślna_20_czcionka_20_akapitu"><text:span text:style-name="T3">ad.k)</text:span></text:span><text:span text:style-name="Domyślna_20_czcionka_20_akapitu"><text:span text:style-name="T3"><text:tab/></text:span></text:span><text:span text:style-name="Domyślna_20_czcionka_20_akapitu"><text:span text:style-name="T5"><text:tab/></text:span></text:span><text:span text:style-name="Domyślna_20_czcionka_20_akapitu"><text:span text:style-name="T5"><text:tab/>Projekt uchwały V/30/2015 </text:span></text:span><text:span text:style-name="Domyślna_20_czcionka_20_akapitu"><text:span text:style-name="T4">z 20 lutego 2015</text:span></text:span></text:p>
      <text:p text:style-name="P5">w sprawie zmian w wieloletniej prognozie finansowej Gminy Domaradz.</text:p>
      <text:p text:style-name="P5"><text:tab/>Przewodniczący dodał, że uchwała jest wynikiem podjętej wcześniej uchwały <text:s text:c="11"/>i również była przedmiotem analizy prac komisji.</text:p>
      <text:p text:style-name="P5"><text:tab/>Halina Mazur powiedziała, że opinia Komisji Budżetu jest pozytywna.</text:p>
      <text:p text:style-name="P5"><text:tab/>Przewodniczący zamknął dyskusję i poddał pod głosowanie pozytywną opinię do projektu uchwały.</text:p>
      <text:p text:style-name="P5"><text:tab/><text:tab/><text:tab/>za – 13, przeciw – 0, wstrzymało się – 0.</text:p>
      <text:p text:style-name="P6"/>
      <text:p text:style-name="P3"><text:span text:style-name="Domyślna_20_czcionka_20_akapitu"><text:span text:style-name="T5">Ad. 11</text:span></text:span><text:span text:style-name="Domyślna_20_czcionka_20_akapitu"><text:span text:style-name="T3"> Interpelacje i zapytania radnych.</text:span></text:span></text:p>
      <text:p text:style-name="P5"/>
      <text:p text:style-name="P5"><text:tab/>Edward Jara zwrócił się do Wójta i Pani Skarbnik w sprawie funduszu sołeckiego, zasygnalizował, że potrzeba dużo środków na drogi. Zapytał, czy nie było by możliwości skorzystania ze środków z lasów państwowych.</text:p>
      <text:p text:style-name="P5"><text:tab/>Wójt odpowiedział, że nie jest to kwestią samorządu. Zamysł był taki, by środki trafiły na. Każde leśnictwo musiało odprowadzić pewną sumę pieniędzy i zawrzeć <text:s/>porozumienie z wójtami i burmistrzami. Porozumienie to zostało zdjęte i pieniądze trafiają do Ministerstwa Finansów.</text:p>
      <text:p text:style-name="P5"><text:tab/>W tym miejscu Wójt poruszył kwestię możliwości zakupu koparki, o którą wnioskował Stefan Wolanin na posiedzeniu Komisji Bezpieczeństwa Publicznego <text:s text:c="11"/>i Administracji, <text:s/>która mogłaby kopać rowy. Duża, którą posiada gmina nie nadaje się do tego typu prac. Okazuje się, że w gminie jest dużo takich rowów a nie było by problemu aby zatrudnić kogoś na prace interwencyjne, kto posiada uprawnienia na koparkę.</text:p>
      <text:p text:style-name="P3"><text:span text:style-name="Domyślna_20_czcionka_20_akapitu"><text:span text:style-name="T3"><text:tab/>Wójt poinformował radnych, że była u niego Pani z gazety Nowiny. Jest propozycja by wydać książkę kucharską, z przepisami z gmin na południe od Rzeszowa. Każde z kół gospodyń wiejskich mogło by zamieścić swoją p</text:span></text:span><text:span text:style-name="Domyślna_20_czcionka_20_akapitu"><text:span text:style-name="T3">otrawę regionalną, wójt kilka słów o naszej gminie. Koszt wynosi 2400zł brutto. Wójt </text:span></text:span><text:soft-page-break/><text:span text:style-name="Domyślna_20_czcionka_20_akapitu"><text:span text:style-name="T3">powiedział, że musi podać to do decyzji rady. Gmina już posiada książkę kucharską "Smaki Ziemi Brzozowskiej" z LGDu ale obiecał zasięgnąć opinii rady. W tej kwocie Gmina d</text:span></text:span><text:span text:style-name="Domyślna_20_czcionka_20_akapitu"><text:span text:style-name="T3">ostałaby 5 egzemplarzy ksiązki – 3 po polsku, <text:s/>2 w wersji po angielsku.</text:span></text:span></text:p>
      <text:p text:style-name="P5"><text:tab/>Edward Jara powiedział, że dostał taką książkę tylko z innych rejonów podkarpacia <text:s/>w związku z tym, że prenumeruje Nowiny.</text:p>
      <text:p text:style-name="P5"><text:tab/>Przewodniczący Jerzy Łukaszyk poruszył temat kanalizacji. Zapytał czy <text:s text:c="15"/>w dalszym, ciągu są problemy na tych trzech problematycznych odcinkach. </text:p>
      <text:p text:style-name="P3"><text:span text:style-name="Domyślna_20_czcionka_20_akapitu"><text:span text:style-name="T3"><text:tab/>Wójt odpowiedział, że ciągle pojawiają się nowe problemy z kanalizacją i są tego różne przyczyny. Ostatnio jedna przepompownia została zatkana przez szmaty.</text:span></text:span><text:span text:style-name="Domyślna_20_czcionka_20_akapitu"><text:span text:style-name="T3"> Są niewłaściwie użytkowane kolektory. Odnośnie wcześniejszych usterek firma Budomont dwie usterki usunęła, a jeszcze inna usterka ma być usunięta do 15 marca. Jest jeszcze kilka odcinków niepewnych ale to jeszcze inne, nie te, o których rada obradowała, t</text:span></text:span><text:span text:style-name="Domyślna_20_czcionka_20_akapitu"><text:span text:style-name="T3">rzeba będzie te odcinki przekamerować. Być może trzeba będzie zakupić WUKO. Gmina miałaby własne, aby od czasu do czasu pewne rzeczy płukać. Jest to duży wydatek około 80 tys. zł jeżeli trzeba będzie go ponieść to go poniesiemy.</text:span></text:span></text:p>
      <text:p text:style-name="P3"><text:span text:style-name="Domyślna_20_czcionka_20_akapitu"><text:span text:style-name="T3">Następnym problemem jest ce</text:span></text:span><text:span text:style-name="Domyślna_20_czcionka_20_akapitu"><text:span text:style-name="T3">na wody na Porębach. Cena jest znacznie zaniżona. Jest mało odbiorców i pojawia się problem z amoniakiem. Prawdopodobnie trzeba będzie wodę wypompować i wylewać. To jest nieporozumienie. Trzeba będzie namawiać ludzi, żeby brali wodę. Z kolei liczymy cenę w</text:span></text:span><text:span text:style-name="Domyślna_20_czcionka_20_akapitu"><text:span text:style-name="T3">ody i niewykluczone, że w Domaradzu obniżymy. Narazie trwa liczenie, ale prawdopodobnie cena zostanie obnizona o ok. 2zł. Dość dużo ludzi się podłącza do wody. Wracając do kanalizacji, do części mieszkańców Domaradza pójdzie kontrola z zapytaniem, co robią</text:span></text:span><text:span text:style-name="Domyślna_20_czcionka_20_akapitu"><text:span text:style-name="T3"> ze ściekami. Chodzi głównie o te domy, które bez większych problemów mogą się wpiąć do sieci, <text:s/>a tego nie robią. Na pewno ten problem będzie poruszony na zebraniu wiejskim, będzie oficjalnie powiedziane, że kto może to musi się podłączyć. Jeżeli tego nie b</text:span></text:span><text:span text:style-name="Domyślna_20_czcionka_20_akapitu"><text:span text:style-name="T3">ędą robić to będziemy zmuszać administracyjnie. Natomist ci, którzy by chcieli wywozić, a mają szamba, to technicznie jest to możliwe na podstawie nakazów wydawanych przez wójta. Nasz ciągnik mógł by to odbierać na podstawie tej uchwały, która została podj</text:span></text:span><text:span text:style-name="Domyślna_20_czcionka_20_akapitu"><text:span text:style-name="T3">ęta. Nie byłoby to świadczenie usługi tylko wykonywanie nakazu wójta.</text:span></text:span></text:p>
      <text:p text:style-name="P5"><text:tab/>Teresa Gosztyła zapytała czy nie wiązało by się to z podpisywaniem umów przez tych mieszkańców.</text:p>
      <text:p text:style-name="P5"><text:tab/>Wójt wyjaśnił, że wręcz nie mogą być podpisywane tego typu umowy ale na podstawie nakazu, robimy to gminnym sprzętem za stawki, które są podjęte.</text:p>
      <text:p text:style-name="P5"><text:tab/>Jerzy Łukaszyk zapytał czy byłoby to wykonanie zastępcze.</text:p>
      <text:p text:style-name="P3"><text:span text:style-name="Domyślna_20_czcionka_20_akapitu"><text:span text:style-name="T3"><text:tab/>Wójt wyjaśnił, że tak, ale narazie jest to na etapie dyskusji z Panią Radczynią. Narazie należy skupić sie na tym, aby ludzie się podpina</text:span></text:span><text:span text:style-name="Domyślna_20_czcionka_20_akapitu"><text:span text:style-name="T3">li, są przypadki, że ludzie podpinają do kolektora rzeczy, których nie powinni. Jeden przypadek został już usunięty, <text:s/>co do innych to mamy pewne podejrzenia i będziemy je eliminować.</text:span></text:span></text:p>
      <text:p text:style-name="P11"><text:span text:style-name="Domyślna_20_czcionka_20_akapitu"><text:span text:style-name="T3">Oprócz tego odnosząc sie do punktu 13, są głosy m.in. od sołtysów, że wzr</text:span></text:span><text:span text:style-name="Domyślna_20_czcionka_20_akapitu"><text:span text:style-name="T3">osły podatki. Podatki w gminie Domaradz nie wzrosły. Wzrosły ewentualnie na terenie Golcowej, w przypadku gdy był błędnie podany metraż bądź dla ludzi, którzy byli rolnikami, a przestali nimi być. W tych jednostkowych przypadkach minimalnie wzrosły, natomi</text:span></text:span><text:span text:style-name="Domyślna_20_czcionka_20_akapitu"><text:span text:style-name="T3">ast w innych przypadkach zmalały. W kwestii płacenia, wysyłamy podaną kwotę ogólną, z której każdy powinien wyliczyć swoją część i tylko ją </text:span></text:span><text:soft-page-break/><text:span text:style-name="Domyślna_20_czcionka_20_akapitu"><text:span text:style-name="T3">zapłacić. Jeżeli płaci się u pana sołtysa to nie ma problemu, jeżeli ktoś płaci w banku całość kwoty to należy zwróc</text:span></text:span><text:span text:style-name="Domyślna_20_czcionka_20_akapitu"><text:span text:style-name="T3">ić się do pozostałych członków o zwrot należnych części.</text:span></text:span></text:p>
      <text:p text:style-name="P5"><text:tab/>W tym miejscu Przewodniczący przywitał przybyłych przedstawicieli z firmy informatycznej pana Brzany, którzy prosili o udzielenie głosu na sesji.</text:p>
      <text:p text:style-name="P3"><text:span text:style-name="Domyślna_20_czcionka_20_akapitu"><text:span text:style-name="T3"><text:tab/>Przedstawiciel firmy podziękował za tak szybkie </text:span></text:span><text:span text:style-name="Domyślna_20_czcionka_20_akapitu"><text:span text:style-name="T3">zaproszenie. Poinformował, że celem spotkania jest plan budowy sieci światłowodowej dostępnej dla klienta indywidualnego, przedsiębiorstw, instytucji itp. Obecna sieć, która jest budowana przez Marszałka nie bierze pod uwagę dostępu dla osób indywidualnych</text:span></text:span><text:span text:style-name="Domyślna_20_czcionka_20_akapitu"><text:span text:style-name="T3">. Aby zagwarantować klientowi indywidualnemu dostęp do szybkiego internetu trzeba będzie myśleć o budowie sieci światłowodowej. Firma p. Brzany w 2014r zakończyła <text:s/>realizację projektu "Budowa dedykowanej infrastruktury dostępowej w celu likwidacji białych </text:span></text:span><text:span text:style-name="Domyślna_20_czcionka_20_akapitu"><text:span text:style-name="T3">plam w dostępie do szerokopasmowego Internetu na terenach wiejskich powiatu brzozowskiego i strzyżowskiego" realizowanego w ramach działania zapewnienie dostępu do internetu na etapie ostatniej mili programu operacyjnego innwoacyjna gospodarka 2007-2013.</text:span></text:span></text:p>
      <text:p text:style-name="P3"><text:span text:style-name="Domyślna_20_czcionka_20_akapitu"><text:span text:style-name="T3"><text:tab/></text:span></text:span><text:span text:style-name="Domyślna_20_czcionka_20_akapitu"><text:span text:style-name="T3">W związku z tym, że sieć bezprzewodowa posiada oganiczenia trzeba myśleć przyszłościowo nad dalszym rozwojem, o szybkiej łączności, o monitoringu <text:s text:c="14"/>telefonii, <text:s/>e-usługach. Nadchodzą takie czasy, że korzystanie z tych usług stanie się rzeczą obo</text:span></text:span><text:span text:style-name="Domyślna_20_czcionka_20_akapitu"><text:span text:style-name="T3">wiązkową. Pojawił się nowy program operacyjny – Polska Cyfrowa na lata 2014-2020. Środki jakie zostały przeznaczone na ten projekt to ponad 10 milionów zł. Jest szansa aby skorzystać z tych środków już w pierwszych naborach, które będą ogłoszone, ponieważ </text:span></text:span><text:span text:style-name="Domyślna_20_czcionka_20_akapitu"><text:span text:style-name="T3">kolejne nabory mają być już dostępne tylko i wyłącznie dla dużych dostawców typu Netia, Orange itp. Jeżeli pozwolimy na inwestycje takim dużym firmom to dojdzie do tego, że te małe firmy nie dadzą rady i upadną, a duże molochy nie będą liczyć się z ceną. W</text:span></text:span><text:span text:style-name="Domyślna_20_czcionka_20_akapitu"><text:span text:style-name="T3">stępnie rozmawiałem już z pracownikami Urzędu Gminy, z Panem Wójtem. Posiadacie państwo pewną infrastrukturę, którą moglibyśmy dalej wykorzystać. W ramach tego chcielibyśmy zagwarantować usługi światłowodowe, czyli dostęp w każdym obiekcie jak np. szkoła, </text:span></text:span><text:span text:style-name="Domyślna_20_czcionka_20_akapitu"><text:span text:style-name="T3">biblioteki, GOKi, wodociągi czy oczyszczalnie. Zachodzi tam potrzeba monitorowania takich obiektów, a monitorowanie wymaga dużych przepustowości. Jedynym rozwiązaniem na przyszłość jest właśnie budowa sieci światłowodowej. Chcielibyśmy się oprzeć <text:s text:c="9"/></text:span></text:span><text:span text:style-name="Domyślna_20_czcionka_20_akapitu"><text:span text:style-name="T3"><text:s text:c="7"/>o infrastrukturę gminną czyli np. o słupy oświetleniowe. Naszym pomysłem jest budowa napowietrzna, która jest najtańszą i najszybszą ale zarazem najmniej uciążliwą dla mieszkańców. Mamy koncepcję techniczną, rozmawiamy z projektantem, który cały cza</text:span></text:span><text:span text:style-name="Domyślna_20_czcionka_20_akapitu"><text:span text:style-name="T3">s podpowiada jak budować, jak zaprojektować aby wybudować jak najtaniej, najszybciej i jak najmniej interweniować w działania ziemne. Chcemy wykorzystać słupy oświetleniowe, za które będziemy płacić dzierżawę. W zamian udostępnimy za darmo sieć światłowodo</text:span></text:span><text:span text:style-name="Domyślna_20_czcionka_20_akapitu"><text:span text:style-name="T3">wą. Rozmawiamy z gminą Jasienica Rosielna, mamy już pewne ustalenia. <text:s/>Pierwszy etap budowy polegał by na tym, by wybudować pierwszy rdzeń z warstwą dostępową od Golcowej, przez centrum gminy Domaradz, dalej przez Płosinę do Jasienicy Rosielnej i na Wolę Ja</text:span></text:span><text:span text:style-name="Domyślna_20_czcionka_20_akapitu"><text:span text:style-name="T3">sienicką. W łatwy sposób możemy dostać się również na Barycz przez przysiółek Zakarczma.</text:span></text:span></text:p>
      <text:p text:style-name="P3"><text:span text:style-name="Domyślna_20_czcionka_20_akapitu"><text:span text:style-name="T3"><text:tab/>Przedstawiciel firmy Cybermax zapytał, w jaki sposób można się oficjalnie zwrócić z zapytaniem, o możliwość wydzierżawienia słupów oświetleniowych. </text:span></text:span><text:soft-page-break/><text:span text:style-name="Domyślna_20_czcionka_20_akapitu"><text:span text:style-name="T3">Wszystkie działani</text:span></text:span><text:span text:style-name="Domyślna_20_czcionka_20_akapitu"><text:span text:style-name="T3">a muszą być prawnie udokumentowane, aby mogli korzystać <text:s/>z tych słupów, na których im najbardziej zależy. Muszą pozyskać wszystkie zgody właścicieli na wejście w teren. <text:s/></text:span></text:span></text:p>
      <text:p text:style-name="P5"><text:tab/>Przewodniczący podziękował za przedstawienie sprawy, poinformował, że należy zwrócić się z pismem do Wójta i załączyć dokumenty przedstawiające projekt, wskazać, o które punkty, słupy chodzi.</text:p>
      <text:p text:style-name="P5"><text:tab/>Wójt dodał, że na dzień dzisiejszy część słupów należy do gminy i zapytał <text:s text:c="12"/>w jaki sposób jest to zrobione w innych gminach.</text:p>
      <text:p text:style-name="P5"><text:tab/>Przedstawicel cybermax-u wyjaśnił, że polega to na dzierżawie. Firma dzierżawi słupy za symboliczną złotówkę, w zamian dostając usługi również za symboliczną złotówkę. Byłaby to umowa długoterminowa, więc decyzje musiałaby podjąć również rada. Tak wstępnie jest uzgodnione w Jasienicy Rosielnej.</text:p>
      <text:p text:style-name="P3"><text:span text:style-name="Domyślna_20_czcionka_20_akapitu"><text:span text:style-name="T3"><text:tab/>Wójt polecił, aby zrobić to tak samo jak w sąsiedniej gminie, jeżeli umowa byłaby na okres powyżej trzech lat to musi zostać zaopiniowana przez radę. W piśmie najlepiej ująć tylko naszą sieć bo dużo jest lamp energetyki.</text:span></text:span></text:p>
      <text:p text:style-name="P3"><text:span text:style-name="Domyślna_20_czcionka_20_akapitu"><text:span text:style-name="T3"><text:tab/>Prze</text:span></text:span><text:span text:style-name="Domyślna_20_czcionka_20_akapitu"><text:span text:style-name="T3">dstawieciel firmy wyjaśnił, że energetyka jest odrębną sprawą, ponieważ do nich muszą się zwrócić z oddzielnymi pozwoleniami. Zapytał również, czy gmina nie będzie miała przeciwwskazań, ponieważ część sieci trzeba będzie poprowadzić <text:s text:c="14"/>w ziemi. </text:span></text:span><text:span text:style-name="Domyślna_20_czcionka_20_akapitu"><text:span text:style-name="T3">Zaznaczył, że również kanalizacja jest orężem, które można wykorzystać przy budowie. Podziękowali za możliwość przedstawienia koncepcji radzie i opuścili posiedzenie.</text:span></text:span></text:p>
      <text:p text:style-name="P5"/>
      <text:p text:style-name="P3"><text:span text:style-name="Domyślna_20_czcionka_20_akapitu"><text:span text:style-name="T5">Ad. 12</text:span></text:span><text:span text:style-name="Domyślna_20_czcionka_20_akapitu"><text:span text:style-name="T3"> <text:s/>Odpowiedzi na interpelacje zgłoszone na poprzednich sesjach</text:span></text:span></text:p>
      <text:p text:style-name="P5"/>
      <text:p text:style-name="P5">Na ostatniej sesji nie było interpelacji.</text:p>
      <text:p text:style-name="P5"/>
      <text:p text:style-name="P3"><text:span text:style-name="Domyślna_20_czcionka_20_akapitu"><text:span text:style-name="T5">Ad. 13 </text:span></text:span><text:span text:style-name="Domyślna_20_czcionka_20_akapitu"><text:span text:style-name="T3"><text:s/>Wolne <text:s/>wnioski i informacje</text:span></text:span></text:p>
      <text:p text:style-name="P5"/>
      <text:p text:style-name="P5"><text:tab/>Andrzej Nowak zgłosił wniosek, aby na odcinku drogi 2575 od Pana Baciora do skrzyżowania z drogą na Dział, od strony zachodniej, na wysokości ok 600m udrożnić rowy, wyremontować przepusty, oraz udrożnić odpływ wody do rzeki. Od kilku lat rowy nie były czyszczone, pozarastały krzewami. Nie ma możliwości przejazdu sprzętu rolniczego. Odnośnie rowu przy drodze 2293 na odcinku od słupa do skrzyżowania na Dział, po obu stronach drogi, schodzi do przepustu do rzeki, nie ma rowów, asfalt zaczyna się łamać. Jest to ma długości ok 1km. Ludzie uprawiają tylko te tereny, ponieważ za rzeką, przez dziki, nie ma możliwości uprawiania.</text:p>
      <text:p text:style-name="P5"><text:tab/>Kolejny wniosek, to utworzenie placu zabaw dla dzieci przy budynku zaplecza rekreacyjno-sportowego w Golcowej.</text:p>
      <text:p text:style-name="P3"><text:span text:style-name="Domyślna_20_czcionka_20_akapitu"><text:span text:style-name="T3"><text:tab/>Wójt powiedział, że w tej chwili jest na etapie odbioru powyższego zaplecza, jest ściśle napisane co może się tam znajdować, więc stawianie tam jakichkolwiek budowli spowoduje następstwa, ponieważ jest to obiekt znaczony</text:span></text:span><text:span text:style-name="Domyślna_20_czcionka_20_akapitu"><text:span text:style-name="T3">. Póki co jest plac zabaw w Golcowej przy szkole, trzeba będzie go zmodernizować. Można zrobić jako zadania dodatkowe, ale trzeba go wyraźnie umiejscowić, zrobić projekt, ustalić wykonawcę. Problem przy placu zabaw pojawia się przy atestach, ponieważ to ws</text:span></text:span><text:span text:style-name="Domyślna_20_czcionka_20_akapitu"><text:span text:style-name="T3">zystko sporo kosztuje. Ludzie przychodzą i zgłaszają głównie kwestię dróg. Drogi są najważniejsze, kluczowe dla mieszkańców.</text:span></text:span></text:p>
      <text:p text:style-name="P3"><text:soft-page-break/><text:span text:style-name="Domyślna_20_czcionka_20_akapitu"><text:span text:style-name="T3"><text:tab/>Sołtys Adndrzej Wrona poinformował, że w tamtym roku przygotował obszerny przegląd dróg w Golcowej wraz ze zdjęciami. Jednak w tam</text:span></text:span><text:span text:style-name="Domyślna_20_czcionka_20_akapitu"><text:span text:style-name="T3">tym roku nie było na to żadnych środków. Dobrze by było, aby każdy sołtys z pracownikiem gminy, bądź <text:s text:c="11"/>z kimś z Komisji Bezpieczeństwa Publicznego przygotował projekt dróg priorytetowych w każdym sołectwie. Trzeba oszacować, co jest pilne.</text:span></text:span></text:p>
      <text:p text:style-name="P5"><text:tab/>Stefan Wolanin nadmienił, że Komisja Bezpieczeństwa Publicznego ma zaznaczony w swoim planie zadań punkt, na drugi kwartał roku, kontrola dróg po zimie. W związku z tym, nie ma potrzeby powoływania specjalnej komisji.</text:p>
      <text:p text:style-name="P3"><text:span text:style-name="Domyślna_20_czcionka_20_akapitu"><text:span text:style-name="T3"><text:tab/>Przewodniczący poparł sołtysa p. Wronę, że </text:span></text:span><text:span text:style-name="Domyślna_20_czcionka_20_akapitu"><text:span text:style-name="T3">trzeba przypilnować, aby drogi nie uległy dewastacji, czasem wystarczą niewielkie pieniądze w odpowiednim momencie, aby uratować drogę. Przypomniał przy tym, że w ubiegłej kadencji wnioskował <text:s text:c="15"/>o udrożnienie dróg rolniczych. Ma nadzieję, że te</text:span></text:span><text:span text:style-name="Domyślna_20_czcionka_20_akapitu"><text:span text:style-name="T3">raz uda się w jakiś sposób doprowadzić do przejezdności tych dróg.</text:span></text:span></text:p>
      <text:p text:style-name="P5"/>
      <text:p text:style-name="P3"><text:span text:style-name="Domyślna_20_czcionka_20_akapitu"><text:span text:style-name="T5">Ad. 14</text:span></text:span><text:span text:style-name="Domyślna_20_czcionka_20_akapitu"><text:span text:style-name="T3"> Przyjęcie wypracowanych wniosków z sesji</text:span></text:span></text:p>
      <text:p text:style-name="P5"/>
      <text:p text:style-name="P5">Przewodniczący poprosił o odczytanie wniosków przez komisję wnioskową.</text:p>
      <text:p text:style-name="P5"><text:tab/>Teresa Gosztyła odczytała:</text:p>
      <text:p text:style-name="P5">1) udrożnić rowy, wyremontować przepusty na odcinku drogi nr 2575 od P. Bacior do skrzyżowania z drogą na Dział na długości 600m</text:p>
      <text:p text:style-name="P5">2) udrożnić rowy przy drodze nr 2293 na odcinku od słupa do skrzyżowania na Dział o długości <text:s/>400m.</text:p>
      <text:p text:style-name="P5">3) doprowadzić do przejezdności drogi rolnicze w Golcowej.</text:p>
      <text:p text:style-name="P5"/>
      <text:p text:style-name="P3"><text:span text:style-name="Domyślna_20_czcionka_20_akapitu"><text:span text:style-name="T3"><text:tab/>W tym</text:span></text:span><text:span text:style-name="Domyślna_20_czcionka_20_akapitu"><text:span text:style-name="T3"> miejscu Wójt nadmienił, że należy skupić się tylko na głównych drogach. <text:s text:c="7"/>W gminie jest wiele dróg o spadku ponad normatywnym, w kwestii odśnieżania wysłanie tam ciągnika jest niebezpieczne dla kierowcy. Wiele rowów rzeczywiście trzeba wykopać, stąd </text:span></text:span><text:span text:style-name="Domyślna_20_czcionka_20_akapitu"><text:span text:style-name="T3">też trzeba przeliczyć koszt kupienia koparki. Trzeba ratować drogi, które są do uratowania. Napewno dokona się przeglądu w obecności sołtysów, żeby ustalić priorytety. Pod asfalt kwalifikują się drogi: Zakarczma, w Golcowej na Dział i 3 drogi rolnicze, na </text:span></text:span><text:span text:style-name="Domyślna_20_czcionka_20_akapitu"><text:span text:style-name="T3">których trzeba będzie położyć asfalt z własnych środków, oraz droga w Domaradzu, która wcześniej była rolnicza, a teraz jest tam dość dużo domów. Tego typu rzeczy trzeba rozważyć i w miare szybko to zrobić.</text:span></text:span></text:p>
      <text:p text:style-name="P5"><text:tab/>Sołtys dodał, że chodzi o droge "Poddziałem", do p. Świdra.</text:p>
      <text:p text:style-name="P5"><text:tab/>Przewodniczący Jerzy Łukaszyk zapytał o drogi rolnicze, czy już wiadomo, które to.</text:p>
      <text:p text:style-name="P5"><text:tab/>Wójt odpowiedział, że wiadomo, na które skierowano wnioski, priorytetem są te drogi przy których są domy, mimo że są to drogi rolnicze.</text:p>
      <text:p text:style-name="P5"><text:tab/>Przewodniczący zapytał o pracowników z urzędu pracy, czy są już jacyś przyjęci do pracy.</text:p>
      <text:p text:style-name="P3"><text:span text:style-name="Domyślna_20_czcionka_20_akapitu"><text:span text:style-name="T3"><text:tab/>Wójt wyjaśnił, że gmina może zatrudnić 7 osób na prace publiczne, w tym 3 osoby <text:s/>z Domaradza są już rozdysponowane, przy czym wnioski nie są jeszcze złożone. <text:s text:c="13"/>z Baryczy będzie </text:span></text:span><text:span text:style-name="Domyślna_20_czcionka_20_akapitu"><text:span text:style-name="T3">to jedna osoba, która to, prawdopodobnie zadecyduje o tym stary, bądź nowy sołtys. W Golcowej też będą trzy osoby. Staży będzie około 10. Na dzień dzisiejszy są dwie osoby w Urzędzie Gminy – P. Pilch i P. </text:span></text:span><text:soft-page-break/><text:span text:style-name="Domyślna_20_czcionka_20_akapitu"><text:span text:style-name="T3">Dytko. Oprócz tego przyjdzie jeszcze jedna pani, na</text:span></text:span><text:span text:style-name="Domyślna_20_czcionka_20_akapitu"><text:span text:style-name="T3"> staż z programu niezależnego, gmina tylko umożliwia realizację <text:s/>stażu.</text:span></text:span></text:p>
      <text:p text:style-name="P3"><text:span text:style-name="Domyślna_20_czcionka_20_akapitu"><text:span text:style-name="T3">Pan Stanisław Janusz zgłaszał, że są potrzebne cztery kobiety do prac.</text:span></text:span></text:p>
      <text:p text:style-name="P5"><text:tab/>Przewodniczący zapytał, ile będzie osób z Golcowej na stażu</text:p>
      <text:p text:style-name="P3"><text:span text:style-name="Domyślna_20_czcionka_20_akapitu"><text:span text:style-name="T3"><text:tab/>Wójt wyjaśnił, że zależy jakby to było rozp</text:span></text:span><text:span text:style-name="Domyślna_20_czcionka_20_akapitu"><text:span text:style-name="T3">a</text:span></text:span><text:span text:style-name="Domyślna_20_czcionka_20_akapitu"><text:span text:style-name="T3">trywane b</text:span></text:span><text:span text:style-name="Domyślna_20_czcionka_20_akapitu"><text:span text:style-name="T3">o <text:s/>pójdą jeszcze Pa</text:span></text:span><text:span text:style-name="Domyślna_20_czcionka_20_akapitu"><text:span text:style-name="T3">nie na staże do szkół – jedna do</text:span></text:span><text:span text:style-name="Domyślna_20_czcionka_20_akapitu"><text:span text:style-name="T3"> Barycz</text:span></text:span><text:span text:style-name="Domyślna_20_czcionka_20_akapitu"><text:span text:style-name="T3">y</text:span></text:span><text:span text:style-name="Domyślna_20_czcionka_20_akapitu"><text:span text:style-name="T3">, druga do Golcowej. Są to młode osoby, które jeszcze studiują i chcą sobie poprawić sytuacje materialną. Staż, na dobrą sprawę niczego nie daje, jeżeli wcześniej był staż efektywny, czyli było zatr</text:span></text:span><text:span text:style-name="Domyślna_20_czcionka_20_akapitu"><text:span text:style-name="T3">udnienie, to <text:s/>w następnym roku można skorzystać ze stażu, ale jeżeli był na dwóch stażach to już nie można wziąść. Roboty publiczne wliczają się do kuroniówki. Jedna osoba z Domaradza pójdzie na tego typu prace i później idzie na kuroniówke. Są jeszcze dwi</text:span></text:span><text:span text:style-name="Domyślna_20_czcionka_20_akapitu"><text:span text:style-name="T3">e osoby na pracach interwencyjnych, jedna jest w Urzędzie Gminy a druga na stadionie. Przy czym ta forma jest najbardziej niekorzystana dla gminy. Jest to zbyt duże obciążenie.</text:span></text:span></text:p>
      <text:p text:style-name="P5"><text:tab/>Przewodniczący podziękował za udzielone informacje i przeszedł do głosowania nad złożonymi wnioskami.</text:p>
      <text:p text:style-name="P5"><text:tab/><text:tab/><text:tab/>Za 13, przeciw – 0, wstrzymało się – 0.</text:p>
      <text:p text:style-name="P5"/>
      <text:p text:style-name="P3"><text:span text:style-name="Domyślna_20_czcionka_20_akapitu"><text:span text:style-name="T5">Ad. 15</text:span></text:span><text:span text:style-name="Domyślna_20_czcionka_20_akapitu"><text:span text:style-name="T3"> Zamknięcie sesji.</text:span></text:span></text:p>
      <text:p text:style-name="P5"/>
      <text:p text:style-name="P3"><text:span text:style-name="Domyślna_20_czcionka_20_akapitu"><text:span text:style-name="T3"><text:tab/>W związku z wyczerpaniem porządku obrad Przewodniczący zamknął posiedzenie V sesji Rady Gminy. Podziękował wszystkim za udział w sesji.</text:span></text:span></text:p>
      <text:p text:style-name="P5"/>
      <text:p text:style-name="P5">Sesja trwała od godziny 13.00 do 15.15.</text:p>
      <text:p text:style-name="P5"/>
      <text:p text:style-name="P5"/>
      <text:p text:style-name="P5">Protokołowała: U. Zając</text:p>
      <text:p text:style-name="P5"/>
      <text:p text:style-name="P5"/>
      <text:p text:style-name="P5"><text:tab/><text:tab/><text:tab/><text:tab/><text:tab/><text:tab/><text:tab/><text:tab/><text:tab/>Przewodniczący</text:p>
      <text:p text:style-name="P5"><text:tab/><text:tab/><text:tab/><text:tab/><text:tab/><text:tab/><text:tab/><text:tab/><text:tab/> Jerzy Łukaszyk</text:p>
      <text:p text:style-name="P5"/>
      <text:p text:style-name="P5"/>
      <text:p text:style-name="P5"/>
      <text:p text:style-name="P5"/>
      <text:p text:style-name="P3"><text:span text:style-name="Domyślna_20_czcionka_20_akapitu"><text:span text:style-name="T3"><text:s text:c="2"/></text:span></text:span></text:p>
      <text:p text:style-name="P5"><text:s/></text:p>
      <text:p text:style-name="P5"><text:s text:c="3"/></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2" style:display-name="List 2" style:family="paragraph" style:parent-style-name="Standard" style:class="list">
      <style:paragraph-properties fo:margin="100%" fo:margin-left="0.998cm" fo:margin-right="0cm" fo:hyphenation-ladder-count="no-limit" fo:text-indent="-0.499cm" style:auto-text-indent="false">
        <style:tab-stops/>
      </style:paragraph-properties>
      <style:text-properties style:text-position="sub 64%" fo:font-size="14pt" style:font-size-asian="14pt" fo:hyphenate="false"/>
    </style:style>
    <style:style style:name="List_20_3" style:display-name="List 3" style:family="paragraph" style:parent-style-name="Standard" style:class="list">
      <style:paragraph-properties fo:margin="100%" fo:margin-left="1.498cm" fo:margin-right="0cm" fo:hyphenation-ladder-count="no-limit" fo:text-indent="-0.499cm" style:auto-text-indent="false">
        <style:tab-stops/>
      </style:paragraph-properties>
      <style:text-properties style:text-position="sub 64%" fo:font-size="14pt" style:font-size-asian="14pt" fo:hyphenate="false"/>
    </style:style>
    <style:style style:name="List_20_4" style:display-name="List 4" style:family="paragraph" style:parent-style-name="Standard" style:class="list">
      <style:paragraph-properties fo:margin="100%" fo:margin-left="1.997cm" fo:margin-right="0cm" fo:hyphenation-ladder-count="no-limit" fo:text-indent="-0.499cm" style:auto-text-indent="false">
        <style:tab-stops/>
      </style:paragraph-properties>
      <style:text-properties style:text-position="sub 64%" fo:font-size="14pt" style:font-size-asian="14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Segoe UI" style:font-size-complex="9pt" fo:hyphenate="false"/>
    </style:style>
    <style:style style:name="Domyślna_20_czcionka_20_akapitu" style:display-name="Domyślna czcionka akapitu" style:family="text"/>
    <style:style style:name="WW8Num1z0" style:family="text">
      <style:text-properties fo:font-weight="bold" style:font-weight-asian="bold"/>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WW_5f_CharLFO1LVL1" style:display-name="WW_CharLFO1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 text:c="156"/><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meta:creation-date>2009-04-16T11:32:00Z</meta:creation-date>
    <dc:date>2021-04-12T09:01:49.93</dc:date>
    <meta:print-date>2015-04-03T09:28:00Z</meta:print-date>
    <meta:editing-cycles>48</meta:editing-cycles>
    <meta:editing-duration>P0D</meta:editing-duration>
    <meta:document-statistic meta:table-count="0" meta:image-count="0" meta:object-count="0" meta:page-count="14" meta:paragraph-count="257" meta:word-count="5239" meta:character-count="36725" meta:non-whitespace-character-count="30919"/>
    <meta:user-defined meta:name="Info 1"/>
    <meta:user-defined meta:name="Info 2"/>
    <meta:user-defined meta:name="Info 3"/>
    <meta:user-defined meta:name="Info 4"/>
    <meta:template xlink:type="simple" xlink:actuate="onRequest" xlink:title="" xlink:href="Normal"/>
  </office:meta>
</office:document-meta>
</file>