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text-align="justify" style:justify-single-word="false"/>
    </style:style>
    <style:style style:name="P2" style:family="paragraph" style:parent-style-name="List_20_Paragraph" style:list-style-name="WWNum1">
      <style:paragraph-properties fo:text-align="justify" style:justify-single-word="false"/>
    </style:style>
    <style:style style:name="P3" style:family="paragraph" style:parent-style-name="List_20_Paragraph" style:list-style-name="WWNum1">
      <style:paragraph-properties fo:margin-left="1.251cm" fo:margin-right="0cm" fo:text-align="justify" style:justify-single-word="false" fo:text-indent="-0.616cm" style:auto-text-indent="false"/>
    </style:style>
    <style:style style:name="P4" style:family="paragraph" style:parent-style-name="Standard">
      <style:paragraph-properties fo:text-align="justify" style:justify-single-word="false"/>
    </style:style>
    <style:style style:name="P5" style:family="paragraph" style:parent-style-name="Standard">
      <style:paragraph-properties fo:margin-top="0cm" fo:margin-bottom="0cm" fo:line-height="115%" fo:text-align="justify" style:justify-single-word="false" fo:hyphenation-ladder-count="no-limit">
        <style:tab-stops>
          <style:tab-stop style:position="1.249cm"/>
        </style:tab-stops>
      </style:paragraph-properties>
      <style:text-properties fo:hyphenate="false" fo:hyphenation-remain-char-count="2" fo:hyphenation-push-char-count="2"/>
    </style:style>
    <style:style style:name="P6" style:family="paragraph" style:parent-style-name="Standard">
      <style:paragraph-properties fo:margin-top="0cm" fo:margin-bottom="0cm" fo:text-align="center" style:justify-single-word="false"/>
    </style:style>
    <style:style style:name="P7" style:family="paragraph" style:parent-style-name="Standard">
      <style:paragraph-properties fo:margin-top="0cm" fo:margin-bottom="0cm" fo:text-align="justify" style:justify-single-word="false"/>
    </style:style>
    <style:style style:name="P8" style:family="paragraph" style:parent-style-name="Standard" style:master-page-name="Standard">
      <style:paragraph-properties fo:margin-top="0cm" fo:margin-bottom="0cm" fo:text-align="center" style:justify-single-word="false" style:page-number="auto"/>
    </style:style>
    <style:style style:name="P9" style:family="paragraph" style:parent-style-name="Standard">
      <style:paragraph-properties fo:margin-left="0cm" fo:margin-right="0cm" fo:margin-top="0cm" fo:margin-bottom="0cm" fo:text-align="justify" style:justify-single-word="false" fo:text-indent="1.249cm" style:auto-text-indent="false"/>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font-name-asian="SimSun" style:font-size-asian="12pt" style:font-name-complex="Times New Roman1" style:font-size-complex="12pt"/>
    </style:style>
    <style:style style:name="T4" style:family="text">
      <style:text-properties style:font-name="Times New Roman" fo:font-size="13pt" style:font-name-asian="SimSun" style:font-size-asian="13pt" style:font-name-complex="Times New Roman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Protokół</text:span></text:p>
      <text:p text:style-name="P6"><text:span text:style-name="T1">z XLV sesji Rady Gminy Domaradz</text:span></text:p>
      <text:p text:style-name="P6"><text:span text:style-name="T1">z dnia 12 października 2018r.</text:span></text:p>
      <text:p text:style-name="P6"/>
      <text:p text:style-name="P9"><text:span text:style-name="T2">W dniu 12 października 2018r. o godz. 15.00 w sali nr 3 Urzędu Gminy w Domaradzu odbyła się XLV sesja Rady gminy Domaradz.</text:span></text:p>
      <text:p text:style-name="P7"><text:span text:style-name="T2">Przewodniczący Rady Gminy poprosił wszystkich zebranych o powstanie, modlitwą oraz minutą ciszy uczczono zmarłego kolegę wieloletniego radnego, sołtysa wsi Barycz Stanisława Domaradzkiego. </text:span></text:p>
      <text:p text:style-name="P9"><text:span text:style-name="T2">Zgodnie z listą obecności w sesji udział wzięło 13 radnych. Nieobecny Tadeusz Janowski nieobecność usprawiedliwiona. Przewodniczący Rady Gminy Jerzy Łukaszyk przywitał obecnych tj. radnych, Sekretarz Gminy Danutę Czerwińską, Skarbnik Elżbietę Barud oraz pracownika obsługi biura Rady. </text:span></text:p>
      <text:p text:style-name="P7"><text:span text:style-name="T2">Porządek obrad:</text:span></text:p>
      <text:list xml:id="list30780172" text:style-name="WWNum1">
        <text:list-item>
          <text:p text:style-name="P2"><text:span text:style-name="T2">Otwarcie sesji</text:span></text:p>
        </text:list-item>
        <text:list-item>
          <text:p text:style-name="P2"><text:span text:style-name="T2">Stwierdzenie prawomocności obrad.</text:span></text:p>
        </text:list-item>
        <text:list-item>
          <text:p text:style-name="P2"><text:span text:style-name="T2">Ustalenie porządku obrad.</text:span></text:p>
        </text:list-item>
        <text:list-item>
          <text:p text:style-name="P2"><text:span text:style-name="T2">Powołanie Komisji wnioskowej.</text:span></text:p>
        </text:list-item>
        <text:list-item>
          <text:p text:style-name="P2"><text:span text:style-name="T2">Przyjęcie protokołu z poprzedniej sesji.</text:span></text:p>
        </text:list-item>
        <text:list-item>
          <text:p text:style-name="P3"><text:span text:style-name="T2">Informacja Przewodniczącego Rady o działaniach podejmowanych w okresie <text:s text:c="5"/>międzysesyjnym.</text:span></text:p>
        </text:list-item>
        <text:list-item>
          <text:p text:style-name="P2"><text:span text:style-name="T2">Informacja Wójta z realizacji uchwał i wniosków z poprzedniej sesji.</text:span></text:p>
        </text:list-item>
        <text:list-item>
          <text:p text:style-name="P2"><text:span text:style-name="T2">Informacja o pracy Wójta Gminy Domaradz w okresie między sesjami oraz działaniach inwestycyjnych Gminy</text:span></text:p>
        </text:list-item>
        <text:list-item>
          <text:p text:style-name="P2"><text:span text:style-name="T2">Rozpatrzenie projektów uchwał lub zajęcie stanowiska w sprawie:</text:span></text:p>
        </text:list-item>
      </text:list>
      <text:p text:style-name="P1"><text:span text:style-name="T2">a) zmian w uchwale budżetowej na 2018 rok.</text:span></text:p>
      <text:list xml:id="list30782557" text:continue-numbering="true" text:style-name="WWNum1">
        <text:list-item>
          <text:p text:style-name="P2"><text:span text:style-name="T2">Interpelacje i zapytania radnych.</text:span></text:p>
        </text:list-item>
        <text:list-item>
          <text:p text:style-name="P2"><text:span text:style-name="T2">Odpowiedzi na interpelacje zgłoszone na poprzednich sesjach.</text:span></text:p>
        </text:list-item>
        <text:list-item>
          <text:p text:style-name="P2"><text:span text:style-name="T2">Wolne wnioski i informacje.</text:span></text:p>
        </text:list-item>
        <text:list-item>
          <text:p text:style-name="P2"><text:span text:style-name="T2">Przyjęcie wypracowanych wniosków z sesji.</text:span></text:p>
        </text:list-item>
        <text:list-item>
          <text:p text:style-name="P2"><text:span text:style-name="T2">Zamknięcie sesji. </text:span></text:p>
        </text:list-item>
      </text:list>
      <text:p text:style-name="P4"><text:span text:style-name="T1">Ad. 1</text:span><text:span text:style-name="T2"> Otwarcie sesji.</text:span></text:p>
      <text:p text:style-name="P4"><text:span text:style-name="T2">Nastąpiło.</text:span></text:p>
      <text:p text:style-name="P4"><text:span text:style-name="T1">Ad. 2</text:span><text:span text:style-name="T2"> Stwierdzenie prawomocności obrad.</text:span></text:p>
      <text:p text:style-name="P4"><text:span text:style-name="T2">Zgodnie z listą obecności w sesji udział wzięło 13 radnych. Nieobecny Tadeusz Janowski nieobecność usprawiedliwiona. </text:span></text:p>
      <text:p text:style-name="P4"><text:span text:style-name="T1">Ad. 3</text:span><text:span text:style-name="T2"> Ustalenie porządku obrad.</text:span></text:p>
      <text:p text:style-name="P4"><text:span text:style-name="T2">Radni nie wnieśli uwag do porządku obrad. Porządek przyjęto jednogłośnie. </text:span></text:p>
      <text:p text:style-name="P4"><text:span text:style-name="T1">Ad. 4</text:span><text:span text:style-name="T2"> Powołanie Komisji wnioskowej.</text:span></text:p>
      <text:p text:style-name="P4"><text:span text:style-name="T2">Radny Edward Jara zaproponował, do <text:s/>Komisji wnioskowej kandydaturę swoją oraz radnej Anny Duplagi.</text:span></text:p>
      <text:p text:style-name="P4"><text:span text:style-name="T2">Więcej kandydatów nie zgłoszono.</text:span></text:p>
      <text:p text:style-name="P4"><text:span text:style-name="T2">Przewodniczący RG poddał pod głosowanie skład Komisji wnioskowej.</text:span></text:p>
      <text:p text:style-name="P4"><text:span text:style-name="T2">za – 11, przeciw – 0, wstrzymało się – 2.</text:span></text:p>
      <text:p text:style-name="P4"><text:span text:style-name="T2">W skład Komisji wnioskowej weszli radna Anna Duplaga i radny Edward Jara.</text:span></text:p>
      <text:p text:style-name="P4"><text:span text:style-name="T1">Ad. 5</text:span><text:span text:style-name="T2"> Przyjęcie protokołu z poprzedniej sesji.</text:span></text:p>
      <text:p text:style-name="P4"><text:span text:style-name="T2">Przewodniczący poinformował, że protokół otrzymał i nie wnosi uwag.</text:span></text:p>
      <text:p text:style-name="P4"><text:span text:style-name="T2">Radni również nie wnieśli uwag do wyłożonego protokołu.</text:span></text:p>
      <text:p text:style-name="P4"><text:span text:style-name="T2">Protokół przyjęto jednogłośnie bez odczytywania.</text:span></text:p>
      <text:p text:style-name="P4"><text:span text:style-name="T1">Ad. 6</text:span><text:span text:style-name="T2"> Informacja Przewodniczącego Rady o działaniach podejmowanych w okresie między sesjami. </text:span></text:p>
      <text:p text:style-name="P4"><text:soft-page-break/><text:span text:style-name="T2">Przewodniczący RG poinformował, że okres od ostatniej sesji był krótki, w tym czasie</text:span></text:p>
      <text:p text:style-name="P4"><text:span text:style-name="T2">prowadził zwykłe czynności związane z prowadzeniem biura rady, uczestniczył w posiedzeniu Komisji Rewizyjnej. </text:span></text:p>
      <text:p text:style-name="P4"><text:span text:style-name="T1">Ad. 7</text:span><text:span text:style-name="T2"> Informacja Wójta z realizacji uchwał i wniosków z poprzedniej sesji .</text:span></text:p>
      <text:p text:style-name="P4"><text:span text:style-name="T2">Sekretarz poinformował, że uchwały są realizowane. </text:span></text:p>
      <text:p text:style-name="P4"><text:span text:style-name="T1">Ad. 8</text:span><text:span text:style-name="T2"> Informacja o pracy Wójta Gminy Domaradz w okresie między sesjami oraz działaniach inwestycyjnych gminy.</text:span></text:p>
      <text:p text:style-name="P4"><text:span text:style-name="T2">Sekretarz poinformowała, że okres od ostatniej sesji był krótki, są realizowane inwestycje głównie drogowe. Dodatkowo, w dniu dzisiejszym, przy okazji obchodów Dnia Nauczyciela miało miejsce oficjalne otwarcie oraz poświęcenie Otwartej Strefy Aktywności przy SP Nr 1 <text:line-break/>w Domaradzu. </text:span></text:p>
      <text:p text:style-name="P4"><text:span text:style-name="T1">Ad. 9</text:span><text:span text:style-name="T2"> Rozpatrzenie projektów uchwał oraz zajęcie stanowiska w sprawie </text:span></text:p>
      <text:p text:style-name="P4"><text:span text:style-name="T2">a) zmian w uchwale budżetowej na 2018 rok</text:span></text:p>
      <text:p text:style-name="P4"><text:span text:style-name="T2">Przewodniczący RG otworzył dyskusję, poprosił o przedstawienie wypracowanych opinii poszczególnych Komisji. </text:span></text:p>
      <text:p text:style-name="P4"><text:span text:style-name="T2">Stanisław Mikoś przewodniczący Komisji Oświaty, Kultury, Zdrowia i Opieki Społecznej poinformował, że opinia Komisji jest pozytywna. </text:span></text:p>
      <text:p text:style-name="P4"><text:span text:style-name="T2">Przewodniczący RG poprosił o komentarz do projektu uchwały Skarbnik Elżbietę Barud. </text:span></text:p>
      <text:p text:style-name="P4"><text:span text:style-name="T2">Skarbnik wyjaśniła, że projekt uchwały dot. zmiany wydatków i dochodów bieżących</text:span></text:p>
      <text:p text:style-name="P4"><text:span text:style-name="T2">Zwiększa się plan dochodów o kwotę 64.608,15 zł o taka sama kwotę zwiększa się plan wydatków. </text:span></text:p>
      <text:p text:style-name="P4"><text:span text:style-name="T2">Zmiana dochodów związana jest z:</text:span></text:p>
      <text:p text:style-name="P4"><text:span text:style-name="T2">-wpływ z podatku – 45 608,15 zł</text:span></text:p>
      <text:p text:style-name="P4"><text:span text:style-name="T2">- <text:s/>wpływy z opłat za zezwolenia na sprzedaż napojów alkoholowych – 6 388,15 zł</text:span></text:p>
      <text:p text:style-name="P4"><text:span text:style-name="T2">- oświata i wychowanie – 19 000,00 zł</text:span></text:p>
      <text:p text:style-name="P4"><text:span text:style-name="T2">Zwiększenie wydatków bieżących:</text:span></text:p>
      <text:p text:style-name="P4"><text:span text:style-name="T2">- 2% wpływów z podatku rolnego na rzecz Izby Rolniczej – 300 zł</text:span></text:p>
      <text:p text:style-name="P4"><text:span text:style-name="T2">- zimowe odśnieżanie dróg gminnych 24 220 zł</text:span></text:p>
      <text:p text:style-name="P4"><text:span text:style-name="T2">- zakup komputera, wyposażenia oraz szaf metalowych do Urzędu Gminy 9 700 zł <text:s text:c="3"/></text:span></text:p>
      <text:p text:style-name="P4"><text:span text:style-name="T2">- koszty zatrudnienia pracownika po stażu w Zespole Obsługi Szkół 8 000 zł </text:span></text:p>
      <text:p text:style-name="P4"><text:span text:style-name="T2">- dotacja dla przedszkola niepublicznego w Domaradzu – 16 000 zł</text:span></text:p>
      <text:p text:style-name="P4"><text:span text:style-name="T2">- wydatki na program przeciwdziałania alkoholizmowi 6.388,15 zł</text:span></text:p>
      <text:p text:style-name="P4"><text:span text:style-name="T2">Pytań do projektu uchwały nie było.</text:span></text:p>
      <text:p text:style-name="P4"><text:span text:style-name="T2">Przewodniczący zamknął dyskusję i poddał pod głosowanie projekt uchwały Nr XLV.282.2018</text:span></text:p>
      <text:p text:style-name="P4"><text:span text:style-name="T2">w sprawie zmian w uchwale budżetowej na 2018 rok</text:span></text:p>
      <text:p text:style-name="P4"><text:span text:style-name="T2">Glosowanie: za – 13, przeciw – 0, wstrzymało się – 0. </text:span></text:p>
      <text:p text:style-name="P4"><text:span text:style-name="T1">Ad. 10 </text:span><text:span text:style-name="T2">Interpelacje i zapytania radnych</text:span><text:span text:style-name="T1"> </text:span></text:p>
      <text:p text:style-name="P4"><text:span text:style-name="T2">Radny Mikoś poinformował, że podczas ostatniego posiedzenia Komisji Oświaty, Kultury, Zdrowia i Opieki Społecznej został złożony wniosek, aby podczas konkursów piosenki organizowanych w szkołach na terenie gminy w jury zasiadała osoba pracująca w GOK Domaradz. dodał, że dotychczas w jury zasiadali nauczyciele pracujący w danej szkole co powodowało szereg nieporozumień między nauczycielami a rodzicami występujących dzieci. </text:span></text:p>
      <text:p text:style-name="P4"><text:span text:style-name="T2">Radni wraz z Sekretarz dyskutowali o możliwości rozwiązania powyższego problemu. Uzgodniono, że trzeba o sprawie poinformować Dyrektora GOK, ten współpracuje z dyrektorami poszczególnych szkół na pewno wspólnie rozwiążą problem.</text:span></text:p>
      <text:p text:style-name="P4"><text:span text:style-name="T2">Radny Wiktor Hus, zapytał jak po śmierci sołtysa będzie wyglądać sprawa inkasenta w Baryczy.</text:span></text:p>
      <text:p text:style-name="P4"><text:span text:style-name="T2">Sekretarz poinformował, że jest podjęta uchwała w sprawie powołania dodatkowego inkasenta, jeżeli będzie taka potrzeba to informację o osobie zbierającej opłaty trzeba będzie nagłośnić. </text:span></text:p>
      <text:p text:style-name="P4"><text:span text:style-name="T2">Radny Hus zapytał, czy ewentualnie inkasent z Domaradza mógłby jeździć i pozbierać opłaty.</text:span></text:p>
      <text:p text:style-name="P4"><text:span text:style-name="T2">Sekretarz wyjaśniła, że wybory sołtysa odbywają się do pół roku po wyborach do rad gmin, jeżeli nie będzie dalszej zgody p. Wojewody na bycie inkasentem prawdopodobnie nie będzie problemu aby sołtys z Domaradza jeździł zbierać opłaty do Baryczy.</text:span></text:p>
      <text:p text:style-name="P4"><text:span text:style-name="T2">Ad. 11 Odpowiedzi na interpelacje zgłoszone na poprzednich sesjach.</text:span></text:p>
      <text:p text:style-name="P4"><text:soft-page-break/><text:span text:style-name="T2">Nie było.</text:span></text:p>
      <text:p text:style-name="P4"><text:span text:style-name="T2">Ad. 12 Wolne wnioski i informacje.</text:span></text:p>
      <text:p text:style-name="P4"><text:span text:style-name="T2">W tym miejscu Przewodniczący RG odczytał pismo:</text:span></text:p>
      <text:p text:style-name="P4"><text:span text:style-name="T2">-p. Laskoskiej z dnia 26.10.2018r</text:span></text:p>
      <text:p text:style-name="P4"><text:span text:style-name="T2">- postanowienie Dyrektora Państwowego Gospodarstwa Wodnego Wody Polskie w sprawie opinii do projektu regulaminu dostarczania wody i odprowadzania ścieków na terenie gminy Domaradz przyjętego uchwałą nr XLI/259/2018.</text:span></text:p>
      <text:p text:style-name="P4"><text:span text:style-name="T2">W dalszej części Przewodniczący oficjalnie podziękował wszystkim radnym za czteroletnią kadencję oraz życzył sukcesów zarówno prywatnych jak i w nadchodzących wyborach. </text:span></text:p>
      <text:p text:style-name="P4"><text:span text:style-name="T2">Sekretarz w imieniu Wójta również podziękowała za owocną i spokojną współpracę Przewodniczącego z radą oraz całym urzędem. </text:span></text:p>
      <text:p text:style-name="P4"><text:span text:style-name="T2">Przewodniczący podziękował każdemu radnemu, wręczył symboliczny dyplom oraz książkę. <text:s text:c="4"/></text:span></text:p>
      <text:p text:style-name="P4"><text:span text:style-name="T2">Ad. 13 Przyjęcie wypracowanych wniosków z sesji.</text:span></text:p>
      <text:p text:style-name="P4"><text:span text:style-name="T2">Radny Edward Jara jako najstarszy radny również dodał, że współpraca z tą Radą Gminy była naprawdę owocna, spokojna, z przyjemnością uczestniczyło się w pracach zarówno Komisji jak i sesjach RG. Przekazał wszystkim symboliczny „znak pokoju”</text:span></text:p>
      <text:p text:style-name="P4"><text:span text:style-name="T2">Ad. 14 Zamknięcie sesji.</text:span></text:p>
      <text:p text:style-name="P4"><text:span text:style-name="T2">W związku z wyczerpaniem porządku obrad Przewodniczący zamknął XLV sesję RG Domaradz.</text:span></text:p>
      <text:p text:style-name="P4"><text:span text:style-name="T2">Sesja trwała do godz. 15.45</text:span></text:p>
      <text:p text:style-name="P4"><text:span text:style-name="T2">Na tym protokół zakończono.</text:span></text:p>
      <text:p text:style-name="P5"><text:span text:style-name="T3"><text:s/>Protokołowała Marta Pilch. <text:s text:c="2"/></text:span><text:span text:style-name="T4"><text:tab/><text:tab/><text:tab/><text:tab/><text:tab/><text:tab/><text:tab/><text:tab/> <text:s text:c="3"/></text:span></text:p>
      <text:p text:style-name="P5"><text:span text:style-name="T4"><text:s text:c="81"/>Przewodniczący Rady Gminy </text:span></text:p>
      <text:p text:style-name="P5"><text:bookmark text:name="_GoBack"/><text:span text:style-name="T4"><text:tab/><text:tab/><text:tab/><text:tab/><text:tab/><text:tab/><text:tab/><text:tab/><text:tab/>Jerzy Łukaszyk</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default-outline-level="">
      <style:paragraph-properties fo:margin="100%" fo:margin-left="1.27cm" fo:margin-right="0cm" fo:line-height="105%"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3.5$Windows_x86 LibreOffice_project/7122e39-92ed229-498d286-15e43b4-d70da21</meta:generator>
    <dc:date>2021-04-13T10:55:16</dc:date>
    <meta:document-statistic meta:table-count="0" meta:image-count="0" meta:object-count="0" meta:page-count="3" meta:paragraph-count="92" meta:word-count="1009" meta:character-count="7201" meta:non-whitespace-character-count="6153"/>
    <meta:user-defined meta:name="Info 1"/>
    <meta:user-defined meta:name="Info 2"/>
    <meta:user-defined meta:name="Info 3"/>
    <meta:user-defined meta:name="Info 4"/>
  </office:meta>
</office:document-meta>
</file>