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 fo:line-height="150%"/>
      <style:text-properties style:font-name="Times New Roman"/>
    </style:style>
    <style:style style:name="P8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justify" fo:line-height="150%"/>
      <style:text-properties style:font-name="Times New Roman"/>
    </style:style>
    <style:style style:name="P13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 fo:line-height="150%"/>
      <style:text-properties style:font-name="Times New Roman"/>
    </style:style>
    <style:style style:name="P16" style:parent-style-name="Normalny" style:family="paragraph">
      <style:paragraph-properties fo:text-align="justify" fo:line-height="150%"/>
      <style:text-properties style:font-name="Times New Roman"/>
    </style:style>
    <style:style style:name="P17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line-height="150%" fo:text-indent="0.4916in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/>
    </style:style>
    <style:style style:name="P20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21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 fo:line-height="150%"/>
      <style:text-properties style:font-name="Times New Roman"/>
    </style:style>
    <style:style style:name="P23" style:parent-style-name="Normalny" style:family="paragraph">
      <style:paragraph-properties fo:text-align="justify" fo:line-height="150%"/>
      <style:text-properties style:font-name="Times New Roman"/>
    </style:style>
    <style:style style:name="P24" style:parent-style-name="Normalny" style:family="paragraph">
      <style:paragraph-properties fo:text-align="justify" fo:line-height="150%"/>
      <style:text-properties style:font-name="Times New Roman"/>
    </style:style>
    <style:style style:name="P25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left="4.425in" fo:text-inden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 text:c="75"/></text:p>
      <text:p text:style-name="P2"/>
      <text:p text:style-name="P3"><text:span text:style-name="T4">U</text:span><text:span text:style-name="T5">CHWAŁA Nr XXIX.183.2021</text:span></text:p>
      <text:p text:style-name="P6">RADY GMINY W DOMARADZU</text:p>
      <text:p text:style-name="P7">z dnia <text:s/>8 września 2021 roku</text:p>
      <text:p text:style-name="P8"/>
      <text:p text:style-name="P9">w sprawie przyjęcia Gminnej<text:s/>Strategii Rozwiązywania Problemów Społecznych</text:p>
      <text:p text:style-name="P10">Gminy Domaradz do 2029 roku.</text:p>
      <text:p text:style-name="P11"/>
      <text:p text:style-name="P12"><text:tab/>Na podstawie art. 18 ust. 2 pkt 15 ustawy z dnia 8 marca 1990 r. o samorządzie gminnym <text:s text:c="8"/>(Dz. U. z 2021 r. poz. 1372 ) <text:s/>w związku z przepisem art. 16b oraz art. 17 ust.1 pkt. 1 ustawy z dnia 12 marca 2004 r. o pomocy społecznej ( tekst jednolity Dz. U. Z 2021 r. poz. 803 ) Rada Gminy Domaradz uchwala, co następuje:</text:p>
      <text:p text:style-name="P13">§ 1</text:p>
      <text:p text:style-name="P14"/>
      <text:p text:style-name="P15">Przyjmuje się Gminną Strategię Rozwiązywania Problemów Społecznych Gminy Domaradz <text:s text:c="19"/>do 2029 roku <text:s/>, która stanowi załącznik do niniejszej uchwały.</text:p>
      <text:p text:style-name="P16"/>
      <text:p text:style-name="P17">§ 2</text:p>
      <text:p text:style-name="P18"/>
      <text:p text:style-name="P19"><text:s/>Wykonanie uchwały powierza się Wójtowi Gminy Domaradz.</text:p>
      <text:p text:style-name="P20"/>
      <text:p text:style-name="P21">§ 3</text:p>
      <text:p text:style-name="P22"/>
      <text:p text:style-name="P23">Uchwała wchodzi w życie z dniem podjęcia.</text:p>
      <text:p text:style-name="P24"/>
      <text:p text:style-name="P25">Przewodniczący Rady Gminy</text:p>
      <text:p text:style-name="P26">Stefan Wolanin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36" style:display-name="WWNum36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7" style:display-name="WWNum37">
      <text:list-level-style-bullet text:level="1" text:bullet-char="‒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bullet>
      <text:list-level-style-bullet text:level="2" text:bullet-char="o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bullet>
      <text:list-level-style-bullet text:level="3" text:bullet-char="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  <text:list-level-style-bullet text:level="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bullet-char="o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bullet>
      <text:list-level-style-bullet text:level="6" text:bullet-char="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bullet-char="o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9" text:bullet-char="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bullet>
    </text:list-style>
    <text:list-style style:name="WWNum38" style:display-name="WWNum3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21-09-02T10:27:00Z</meta:creation-date>
    <dc:date>2021-09-10T08:30:00Z</dc:date>
    <meta:print-date>2021-09-02T10:4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9" meta:character-count="904" meta:row-count="6" meta:non-whitespace-character-count="776"/>
  </office:meta>
</office:document-meta>
</file>