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1.9611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3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 fo:line-height="150%"/>
      <style:text-properties fo:font-weight="bold" style:font-weight-asian="bold"/>
    </style:style>
    <style:style style:name="P6" style:parent-style-name="Normalny" style:family="paragraph">
      <style:paragraph-properties fo:text-align="center" fo:line-height="150%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/>
    </style:style>
    <style:style style:name="P14" style:parent-style-name="Normalny" style:family="paragraph">
      <style:paragraph-properties fo:text-align="justify" fo:line-height="150%" fo:text-indent="0.4902in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/>
    </style:style>
    <style:style style:name="P17" style:parent-style-name="Normalny" style:family="paragraph">
      <style:paragraph-properties fo:text-align="center" fo:line-height="150%" fo:text-indent="0.4916in"/>
      <style:text-properties fo:font-weight="bold" style:font-weight-asian="bold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 fo:text-indent="0.4916in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/>
    </style:style>
    <style:style style:name="P21" style:parent-style-name="Normalny" style:family="paragraph">
      <style:paragraph-properties fo:text-align="center" fo:line-height="150%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en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margin-left="4.425in" fo:text-indent="0.4916in">
        <style:tab-stops/>
      </style:paragraph-properties>
      <style:text-properties style:font-name-asian="Calibri" style:font-name-complex="Times New Roman" style:letter-kerning="false" fo:language="pl" fo:country="PL" style:language-complex="ar" style:country-complex="SA" fo:hyphenate="true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"/></text:span><text:span text:style-name="T3">U</text:span><text:span text:style-name="T4">CHWAŁA Nr XXIX.181.2021 <text:s text:c="37"/></text:span></text:p>
      <text:p text:style-name="P5">RADY GMINY W DOMARADZU</text:p>
      <text:p text:style-name="P6">z dnia <text:s/>8 września 2021r.</text:p>
      <text:p text:style-name="P7"/>
      <text:p text:style-name="P8">w sprawie uchwalenia Gminnego Programu Przeciwdziałania Przemocy w<text:s/>Rodzinie oraz Ochrony Ofiar Przemocy w Rodzinie w Gminie Domaradz</text:p>
      <text:p text:style-name="P9">na lata 2021-2024</text:p>
      <text:p text:style-name="P10"/>
      <text:p text:style-name="P11"><text:tab/>Na podstawie art. 18 ust. 2 pkt 15 ustawy z dnia 8 marca 1990 r. o samorządzie gminnym <text:s text:c="9"/>(Dz. U. z 2021 r. poz. 1372) oraz art. 6 ust. 2 pkt 1 ustawy z dnia<text:s/><text:line-break/>29 lipca 2005 r. o przeciwdziałania przemocy w rodzinie (Dz. U. z 2020 r. poz. 218 z późn. zm.) uchwala się, co następuje:</text:p>
      <text:p text:style-name="P12">§ 1</text:p>
      <text:p text:style-name="P13"/>
      <text:p text:style-name="P14"><text:s/>Uchwala się Gminny Program Przeciwdziałania Przemocy w Rodzinie oraz Ochrony Ofiar Przemocy w Rodzinie w Gminie Domaradz na lata 2021-2024, w brzmieniu stanowiącym załącznik do niniejszej uchwały.</text:p>
      <text:p text:style-name="P15"/>
      <text:p text:style-name="P16">§ 2</text:p>
      <text:p text:style-name="P17"/>
      <text:p text:style-name="P18"><text:s/>Wykonanie uchwały powierza się Wójtowi Gminy Domaradz.</text:p>
      <text:p text:style-name="P19"/>
      <text:p text:style-name="P20">§ 3</text:p>
      <text:p text:style-name="P21"/>
      <text:p text:style-name="P22">Uchwała wchodzi w życie z dniem podjęcia.</text:p>
      <text:p text:style-name="P23"/>
      <text:p text:style-name="P24"><text:span text:style-name="T25"><text:s/></text:span><text:span text:style-name="T26">Przewodniczący Rady Gminy</text:span></text:p>
      <text:p text:style-name="P27">Stefan Wolanin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09-04-16T11:32:00Z</meta:creation-date>
    <dc:date>2021-09-10T08:29:00Z</dc:date>
    <meta:print-date>2021-09-09T08:59:00Z</meta:print-date>
    <meta:template xlink:href="Normal" xlink:type="simple"/>
    <meta:editing-cycles>10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3" meta:row-count="6" meta:non-whitespace-character-count="792"/>
  </office:meta>
</office:document-meta>
</file>