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pl" fo:country="PL"/>
    </style:style>
    <style:style style:name="P2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style:font-name="Calibri" fo:font-size="11pt" fo:language="pl" fo:country="PL" style:font-name-asian="Calibri1" style:font-size-asian="11pt" style:font-size-complex="12pt"/>
    </style:style>
    <style:style style:name="P3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/>
      <style:text-properties style:font-name="Calibri" fo:font-size="11pt" fo:language="pl" fo:country="PL" style:font-name-asian="Calibri1" style:font-size-asian="11pt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8pt" fo:language="pl" fo:country="PL" fo:font-style="normal" style:font-name-asian="Calibri1" style:font-size-asian="8pt" style:font-style-asian="normal" style:font-size-complex="8pt" style:font-style-complex="normal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8pt" fo:language="pl" fo:country="PL" fo:font-style="normal" style:font-name-asian="Calibri1" style:font-size-asian="8pt" style:font-style-asian="normal" style:font-size-complex="8pt" style:font-style-complex="normal"/>
    </style:style>
    <style:style style:name="P6" style:family="paragraph" style:parent-style-name="Standard">
      <style:paragraph-properties fo:margin-left="1.27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8pt" fo:language="pl" fo:country="PL" fo:font-style="normal" style:font-name-asian="Calibri1" style:font-size-asian="8pt" style:font-style-asian="normal" style:font-size-complex="8pt" style:font-style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1cm" style:auto-text-indent="false"/>
      <style:text-properties style:font-name="Calibri" fo:font-size="8pt" fo:language="pl" fo:country="PL" fo:font-style="normal" style:font-name-asian="Calibri1" style:font-size-asian="8pt" style:font-style-asian="normal" style:font-size-complex="8pt" style:font-style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8pt" fo:language="pl" fo:country="PL" fo:font-style="normal" style:font-name-asian="Calibri1" style:font-size-asian="8pt" style:font-style-asian="normal" style:font-size-complex="8pt" style:font-style-complex="normal"/>
    </style:style>
    <style:style style:name="P9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style:font-name="Calibri" fo:font-size="8pt" fo:language="pl" fo:country="PL" fo:font-style="normal" style:font-name-asian="Calibri1" style:font-size-asian="8pt" style:font-style-asian="normal" style:font-size-complex="8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1cm" style:auto-text-indent="false"/>
      <style:text-properties fo:font-size="8pt" fo:font-style="normal" style:font-size-asian="8pt" style:font-style-asian="normal" style:font-size-complex="8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8pt" fo:font-style="normal" style:font-size-asian="8pt" style:font-style-asian="normal" style:font-size-complex="8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8pt" fo:font-style="normal" officeooo:paragraph-rsid="001a1caf" style:font-size-asian="8pt" style:font-style-asian="normal" style:font-size-complex="8pt" style:font-style-complex="normal"/>
    </style:style>
    <style:style style:name="T1" style:family="text">
      <style:text-properties officeooo:rsid="00112f8a"/>
    </style:style>
    <style:style style:name="T2" style:family="text">
      <style:text-properties style:font-name="Calibri" fo:language="pl" fo:country="PL" style:font-name-asian="Calibri1"/>
    </style:style>
    <style:style style:name="T3" style:family="text">
      <style:text-properties style:font-name="Calibri" fo:language="pl" fo:country="PL" officeooo:rsid="000f757d" style:font-name-asian="Calibri1"/>
    </style:style>
    <style:style style:name="T4" style:family="text">
      <style:text-properties style:font-name="Calibri" fo:language="pl" fo:country="PL" officeooo:rsid="00112f8a" style:font-name-asian="Calibri1"/>
    </style:style>
    <style:style style:name="T5" style:family="text">
      <style:text-properties style:font-name="Calibri" fo:language="pl" fo:country="PL" officeooo:rsid="00130f9b" style:font-name-asian="Calibri1"/>
    </style:style>
    <style:style style:name="T6" style:family="text">
      <style:text-properties style:font-name="Calibri" fo:language="pl" fo:country="PL" officeooo:rsid="00189ce3" style:font-name-asian="Calibri1"/>
    </style:style>
    <style:style style:name="T7" style:family="text">
      <style:text-properties style:font-name="Calibri" fo:language="en" fo:country="US" style:font-name-asian="Calibri1"/>
    </style:style>
    <style:style style:name="T8" style:family="text">
      <style:text-properties style:font-name="Calibri" fo:language="en" fo:country="US" officeooo:rsid="001c79eb" style:font-name-asian="Calibri1"/>
    </style:style>
    <style:style style:name="T9" style:family="text">
      <style:text-properties style:font-name="Calibri" fo:language="en" fo:country="US" officeooo:rsid="001f380e" style:font-name-asian="Calibri1"/>
    </style:style>
    <style:style style:name="T10" style:family="text">
      <style:text-properties officeooo:rsid="00130f9b"/>
    </style:style>
    <style:style style:name="T11" style:family="text">
      <style:text-properties officeooo:rsid="001c79eb"/>
    </style:style>
    <style:style style:name="T12" style:family="text">
      <style:text-properties officeooo:rsid="001e26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INFORMACJA O PRZETWARZANIU DANYCH OSOBOWYCH <text:s text:c="2"/><text:span text:style-name="T12">DLA OSÓB UBIEGAJĄCYCH SIĘ O WYPŁATĘ </text:span><text:span text:style-name="T11">DODAT</text:span><text:span text:style-name="T12">KU</text:span><text:span text:style-name="T11"> DLA GOSPODARSTW DOMOWYCH Z TYTUŁU WYKORZYSTYWANIA <text:s/>NIEKTÓRYCH ŹRÓDEŁ CIEPŁA</text:span></text:p>
      <text:p text:style-name="P5"/>
      <text:p text:style-name="P10"><text:span text:style-name="T2">W związku z realizacją wymog</text:span><text:span text:style-name="T7">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</text:span><text:span text:style-name="T9">)</text:span><text:span text:style-name="T7">, informuj</text:span><text:span text:style-name="T8">emy</text:span><text:span text:style-name="T7"> <text:s/>o zasadach przetwarzania Pani/Pana danych osobowych oraz o przysługujących Pani/Panu prawach z tym związanych.</text:span></text:p>
      <text:p text:style-name="P7"/>
      <text:p text:style-name="P4"/>
      <text:p text:style-name="P5"/>
      <text:p text:style-name="P8">Administratorem Pani/Pana danych osobowych jest Gminny Ośrodek Pomocy Społecznej w <text:s/> Domaradzu 345, 36-230 Domaradz, tel. (13 ) 43 47 041. W sprawach z zakresu ochrony danych osobowych może Pani/Pan kontaktować się z Inspektorem Ochrony Danych <text:s/>pod <text:s/>adresem <text:s/>e-mail: gops@domaradz.pl</text:p>
      <text:p text:style-name="P11"><text:span text:style-name="T2">Podstawę prawną przetwarzania Pani/Pana danych osobowych stanowi przepis prawa: <text:s/></text:span><text:span text:style-name="T3">art.</text:span><text:span text:style-name="T4"> </text:span><text:span text:style-name="T6">25</text:span><text:span text:style-name="T3"> ust. 1 </text:span><text:span text:style-name="T2">ustaw</text:span><text:span text:style-name="T3">y</text:span><text:span text:style-name="T2"> z dnia </text:span><text:span text:style-name="T6">15</text:span><text:span text:style-name="T2"> </text:span><text:span text:style-name="T6">września</text:span><text:span text:style-name="T2"> 202</text:span><text:span text:style-name="T4">2</text:span><text:span text:style-name="T2"> r. o </text:span><text:span text:style-name="T6">szczególnych rozwiązaniach w zakresie niektórych źródeł ciepła w związku z sytuacją na rynku paliw</text:span><text:span text:style-name="T2"> </text:span><text:span text:style-name="T3">w związku z art. 29 ust. 1 ustawy z dnia 28 listopada 2003 r. o świadczeniach rodzinnych.</text:span></text:p>
      <text:p text:style-name="P8">Celem przetwarzania Pani/Pana danych osobowych jest wypełnienie obowiązku prawnego ciążącego na Administratorze <text:s/>w związku z realizacją zadania wynikającego z ustawy <text:s/>z dnia <text:s/><text:span text:style-name="T1">5</text:span> <text:s/><text:span text:style-name="T1">sierpnia</text:span> 202<text:span text:style-name="T1">2</text:span> r. o dodatku <text:span text:style-name="T10">węglowym</text:span>. Wszystkie podane dane osobowe są przetwarzane w celu archiwalnym, zgodnie z obowiązującym w Gminnym Ośrodku Pomocy Społecznej w <text:s/>Domaradzu Jednolitym Rzeczowym Wykazem Akt.</text:p>
      <text:p text:style-name="P11"><text:span text:style-name="T2">Pani/Pana dane osobowe będą przekazywane wyłącznie podmiotom uprawnionym na podstawie przepis</text:span><text:span text:style-name="T7">ów prawa oraz podmiotom, które na podstawie stosownych umów podpisanych z  Gminnym Ośrodkiem Pomocy Społecznej w  Domaradzu przetwarzają dane osobowe dla których Administratorem jest Gminny Ośrodek Pomocy Społecznej w Domaradzu (usługi informatyczne, obsługa prawna).</text:span></text:p>
      <text:p text:style-name="P8">W oparciu o Pani/Pana dane osobowe Administrator nie będzie podejmował wobec Pani/Pana zautomatyzowanych decyzji, w tym decyzji będących wynikiem profilowania. Dane osobowe nie będą przekazywane do państwa trzeciego/organizacji międzynarodowej.</text:p>
      <text:p text:style-name="P8">Przetwarzane dane osobowe przechowywane będą przez okres niezbędny do realizacji celu dla jakiego zostały zebrane oraz zgodnie z obowiązkiem <text:s/>archiwizacyjnym, tj. przez okres 10 lat od dnia zaprzestania wypłacania dodatku osłonowego.</text:p>
      <text:p text:style-name="P12"><text:span text:style-name="T2">Podanie danych osobowych jest konieczne do ustalenia prawa do dodatku </text:span><text:span text:style-name="T5">węglowego</text:span><text:span text:style-name="T2">, wydania informacji lub innego rozstrzygnięcia w sprawie, zarchiwizowania sprawy (przekazanie dokument</text:span><text:span text:style-name="T7">ów sprawy do archiwum) i wynika z <text:s/></text:span><text:span text:style-name="T2">ustaw</text:span><text:span text:style-name="T3">y</text:span><text:span text:style-name="T2"> z dnia </text:span><text:span text:style-name="T6">15</text:span><text:span text:style-name="T2"> </text:span><text:span text:style-name="T6">września</text:span><text:span text:style-name="T2"> 202</text:span><text:span text:style-name="T4">2</text:span><text:span text:style-name="T2"> r. o </text:span><text:span text:style-name="T6">szczególnych rozwiązaniach w zakresie niektórych źródeł ciepła w związku z sytuacją na rynku paliw.</text:span></text:p>
      <text:p text:style-name="P8">Przysługuje Pani/Panu prawo dostępu do treści swoich danych oraz prawo ich sprostowania, usunięcia, ograniczenia przetwarzania, prawo do przenoszenia danych jeżeli zachodzą przesłanki do tych uprawnień i nie są ograniczone poprzez inne przepisy prawa.</text:p>
      <text:p text:style-name="P11"><text:span text:style-name="T2">Przysługuje Pani/Panu także prawo wniesienia skargi do Prezesa Urzędu Ochrony Danych Osobowych z siedzibą w Warszawie 00-193 Warszawa ul. Stawki 2 w  przypadku uznania, że dane są przetwarzane w spos</text:span><text:span text:style-name="T7">ób niezgodny z przepisami prawa.</text:span></text:p>
      <text:p text:style-name="P6"/>
      <text:p text:style-name="P9"/>
      <text:p text:style-name="P2"/>
      <text:p text:style-name="P2"/>
      <text:p text:style-name="P3"/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宋体" style:font-size-asian="10pt" style:language-asian="zh" style:country-asian="CN" style:font-name-complex="Tahoma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宋体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style:writing-mode="lr-tb"/>
      <style:text-properties fo:font-size="10.5pt" style:letter-kerning="true" style:font-name-asian="SimSun" style:font-family-asian="SimSun" style:font-family-generic-asian="system" style:font-pitch-asian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l" fo:country="PL"/>
    </style:style>
    <style:page-layout style:name="Mpm1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9T20:05:00</meta:creation-date>
    <meta:initial-creator>Toshiba</meta:initial-creator>
    <dc:date>2022-09-25T20:25:06.426000000</dc:date>
    <meta:editing-cycles>10</meta:editing-cycles>
    <meta:editing-duration>PT27M24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1" meta:word-count="446" meta:character-count="3277" meta:non-whitespace-character-count="2822"/>
    <meta:user-defined meta:name="ICV">EA08877645C3401CA3239E2D6CD9B4D1</meta:user-defined>
    <meta:user-defined meta:name="KSOProductBuildVer">1045-11.2.0.10443</meta:user-defined>
    <meta:template xlink:type="simple" xlink:actuate="onRequest" xlink:title="Normal.dotm" xlink:href=""/>
  </office:meta>
</office:document-meta>
</file>