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style:font-name-asian="Calibri1" style:font-size-asian="11pt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fo:font-style="italic" style:font-name-asian="Calibri1" style:font-size-asian="11pt" style:font-style-asian="italic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8pt" fo:language="pl" fo:country="PL" fo:font-style="italic" style:font-name-asian="Calibri1" style:font-size-asian="8pt" style:font-style-asian="italic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1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Calibri" fo:language="pl" fo:country="PL" style:font-name-asian="Calibri1"/>
    </style:style>
    <style:style style:name="T2" style:family="text">
      <style:text-properties style:font-name="Calibri" fo:language="pl" fo:country="PL" officeooo:rsid="000f757d" style:font-name-asian="Calibri1"/>
    </style:style>
    <style:style style:name="T3" style:family="text">
      <style:text-properties style:font-name="Calibri" fo:language="en" fo:country="US" style:font-name-asian="Calibri1"/>
    </style:style>
    <style:style style:name="T4" style:family="text">
      <style:text-properties style:font-name="Calibri" fo:language="en" fo:country="US" officeooo:rsid="00156e88" style:font-name-asian="Calibri1"/>
    </style:style>
    <style:style style:name="T5" style:family="text">
      <style:text-properties style:font-name="Calibri" fo:language="en" fo:country="US" officeooo:rsid="0016a840" style:font-name-asian="Calibri1"/>
    </style:style>
    <style:style style:name="T6" style:family="text">
      <style:text-properties officeooo:rsid="001358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8"/>
      <text:p text:style-name="P3">INFORMACJA O PRZETWARZANIU DANYCH OSOBOWYCH <text:s/><text:span text:style-name="T6">DLA OSÓB UBIEGAJĄCYCH SIĘ O WYPŁATĘ <text:s/>DODATKU OSŁONOWEGO</text:span></text:p>
      <text:p text:style-name="P4"/>
      <text:p text:style-name="P9"><text:span text:style-name="T1">W związku z realizacją wymog</text:span><text:span text:style-name="T3">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</text:span><text:span text:style-name="T5">)</text:span><text:span text:style-name="T3">, informuj</text:span><text:span text:style-name="T4">emy</text:span><text:span text:style-name="T3"> o zasadach przetwarzania Pani/Pana danych osobowych oraz o przysługujących Pani/Panu prawach z tym związanych.</text:span></text:p>
      <text:p text:style-name="P5"/>
      <text:p text:style-name="P3"/>
      <text:p text:style-name="P4"/>
      <text:p text:style-name="P6">Administratorem Pani/Pana danych osobowych jest Gminny Ośrodek Pomocy Społecznej w <text:s/> Domaradzu 345, 36-230 Domaradz, tel. (13 )43 47 041. W sprawach z zakresu ochrony danych osobowych może Pani/Pan kontaktować się z Inspektorem Ochrony Danych <text:s/>pod <text:s/>adresem <text:s/>e-mail: gops@domaradz.pl</text:p>
      <text:p text:style-name="P10"><text:span text:style-name="T1">Podstawę prawną przetwarzania Pani/Pana danych osobowych stanowi przepis prawa: <text:s/></text:span><text:span text:style-name="T2">art.2 ust. 14 </text:span><text:span text:style-name="T1">ustaw</text:span><text:span text:style-name="T2">y</text:span><text:span text:style-name="T1"> z dnia 17 grudnia 2021 r. o dodatku osłonowym w związku z art. 411 ust. 10n </text:span><text:span text:style-name="T2">pkt 2 </text:span><text:span text:style-name="T1">ustawy z dnia 27 kwietnia 2001 r. Prawo ochrony środowiska </text:span><text:span text:style-name="T2">w związku z art. 29 ust. 1 ustawy z dnia 28 listopada 2003 r. o świadczeniach rodzinnych.</text:span></text:p>
      <text:p text:style-name="P6">Celem przetwarzania Pani/Pana danych osobowych jest wypełnienie obowiązku prawnego ciążącego na Administratorze <text:s/>w związku z realizacją zadania wynikającego z ustawy <text:s/>z dnia 17 grudnia 2021 r. o dodatku osłonowym. Wszystkie podane dane osobowe są przetwarzane w celu archiwalnym, zgodnie z obowiązującym w Gminnym Ośrodku Pomocy Społecznej w <text:s/>Domaradzu Jednolitym Rzeczowym Wykazem Akt.</text:p>
      <text:p text:style-name="P10"><text:span text:style-name="T1">Pani/Pana dane osobowe będą przekazywane wyłącznie podmiotom uprawnionym na podstawie przepis</text:span><text:span text:style-name="T3">ów prawa oraz podmiotom, które na podstawie stosownych umów podpisanych z  Gminnym Ośrodkiem Pomocy Społecznej w  Domaradzu przetwarzają dane osobowe dla których Administratorem jest Gminny Ośrodek Pomocy Społecznej w Domaradzu (usługi informatyczne, obsługa prawna).</text:span></text:p>
      <text:p text:style-name="P6">W oparciu o Pani/Pana dane osobowe Administrator nie będzie podejmował wobec Pani/Pana zautomatyzowanych decyzji, w tym decyzji będących wynikiem profilowania. Dane osobowe nie będą przekazywane do państwa trzeciego/organizacji międzynarodowej.</text:p>
      <text:p text:style-name="P6">Przetwarzane dane osobowe przechowywane będą przez okres niezbędny do realizacji celu dla jakiego zostały zebrane oraz zgodnie z obowiązkiem <text:s/>archiwizacyjnym, tj. przez okres 10 lat od dnia zaprzestania wypłacania dodatku osłonowego.</text:p>
      <text:p text:style-name="P10"><text:span text:style-name="T1">Podanie danych osobowych jest konieczne do ustalenia prawa do dodatku osłonowego, wydania informacji lub innego rozstrzygnięcia w sprawie, zarchiwizowania sprawy (przekazanie dokument</text:span><text:span text:style-name="T3">ów sprawy do archiwum) i wynika z ustawy z dnia 17 grudnia 2021 r. o dodatku osłonowym.</text:span></text:p>
      <text:p text:style-name="P6">Przysługuje Pani/Panu prawo dostępu do treści swoich danych oraz prawo ich sprostowania, usunięcia, ograniczenia przetwarzania, prawo do przenoszenia danych jeżeli zachodzą przesłanki do tych uprawnień i nie są ograniczone poprzez inne przepisy prawa.</text:p>
      <text:p text:style-name="P10"><text:span text:style-name="T1">Przysługuje Pani/Panu także prawo wniesienia skargi do Prezesa Urzędu Ochrony Danych Osobowych z siedzibą w Warszawie 00-193 Warszawa ul. Stawki 2 w  przypadku uznania, że dane są przetwarzane w spos</text:span><text:span text:style-name="T3">ób niezgodny z przepisami prawa.</text:span></text:p>
      <text:p text:style-name="P4"/>
      <text:p text:style-name="P6"/>
      <text:p text:style-name="P7"/>
      <text:p text:style-name="P11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宋体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宋体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0.5pt" style:letter-kerning="true" style:font-name-asian="SimSun" style:font-family-asian="SimSun" style:font-family-generic-asian="system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9T20:05:00</meta:creation-date>
    <meta:initial-creator>Toshiba</meta:initial-creator>
    <dc:date>2022-09-25T20:24:37.797000000</dc:date>
    <meta:editing-cycles>8</meta:editing-cycles>
    <meta:editing-duration>PT7M21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1" meta:word-count="431" meta:character-count="3139" meta:non-whitespace-character-count="2704"/>
    <meta:user-defined meta:name="ICV">EA08877645C3401CA3239E2D6CD9B4D1</meta:user-defined>
    <meta:user-defined meta:name="KSOProductBuildVer">1045-11.2.0.10443</meta:user-defined>
    <meta:template xlink:type="simple" xlink:actuate="onRequest" xlink:title="Normal.dotm" xlink:href=""/>
  </office:meta>
</office:document-meta>
</file>