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24pt" style:font-size-asian="24pt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/>
    </style:style>
    <style:style style:name="P9" style:parent-style-name="Standard" style:family="paragraph">
      <style:paragraph-properties fo:text-align="justify"/>
      <style:text-properties fo:font-size="14pt" style:font-size-asian="14pt"/>
    </style:style>
    <style:style style:name="P10" style:parent-style-name="Standard" style:family="paragraph">
      <style:paragraph-properties fo:text-align="justify"/>
      <style:text-properties fo:font-size="14pt" style:font-size-asian="14pt"/>
    </style:style>
    <style:style style:name="P11" style:parent-style-name="Standard" style:list-style-name="LFO1" style:family="paragraph">
      <style:paragraph-properties fo:text-align="justify"/>
      <style:text-properties fo:font-size="14pt" style:font-size-asian="14pt"/>
    </style:style>
    <style:style style:name="P12" style:parent-style-name="Standard" style:list-style-name="LFO1" style:family="paragraph">
      <style:paragraph-properties fo:text-align="justify"/>
      <style:text-properties fo:font-size="14pt" style:font-size-asian="14pt"/>
    </style:style>
    <style:style style:name="P13" style:parent-style-name="Standard" style:list-style-name="LFO1" style:family="paragraph">
      <style:paragraph-properties fo:text-align="justify"/>
      <style:text-properties fo:font-size="14pt" style:font-size-asian="14pt"/>
    </style:style>
    <style:style style:name="P14" style:parent-style-name="Standard" style:list-style-name="LFO1" style:family="paragraph">
      <style:paragraph-properties fo:text-align="justify"/>
      <style:text-properties fo:font-size="14pt" style:font-size-asian="14pt"/>
    </style:style>
    <style:style style:name="P15" style:parent-style-name="Standard" style:family="paragraph">
      <style:paragraph-properties fo:text-align="justify"/>
      <style:text-properties fo:font-size="14pt" style:font-size-asian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8" style:parent-style-name="Standard" style:family="paragraph">
      <style:paragraph-properties fo:text-align="justify"/>
      <style:text-properties fo:font-size="14pt" style:font-size-asian="14pt"/>
    </style:style>
    <style:style style:name="P19" style:parent-style-name="Standard" style:family="paragraph">
      <style:paragraph-properties fo:text-align="justify"/>
      <style:text-properties fo:font-size="14pt" style:font-size-asian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Tekstpodstawowy2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14pt" style:font-size-asian="14pt"/>
    </style:style>
    <style:style style:name="P2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9" style:parent-style-name="Standard" style:family="paragraph">
      <style:paragraph-properties fo:text-align="justify"/>
      <style:text-properties fo:font-size="14pt" style:font-size-asian="14pt"/>
    </style:style>
    <style:style style:name="P30" style:parent-style-name="Standard" style:family="paragraph">
      <style:paragraph-properties fo:text-align="justify"/>
      <style:text-properties fo:font-size="14pt" style:font-size-asian="14pt"/>
    </style:style>
    <style:style style:name="P31" style:parent-style-name="Standard" style:family="paragraph">
      <style:paragraph-properties fo:text-align="justify"/>
      <style:text-properties fo:font-size="14pt" style:font-size-asian="14pt"/>
    </style:style>
    <style:style style:name="P32" style:parent-style-name="Standard" style:family="paragraph">
      <style:paragraph-properties fo:text-align="justify"/>
      <style:text-properties fo:font-size="14pt" style:font-size-asian="14pt"/>
    </style:style>
    <style:style style:name="P33" style:parent-style-name="Standard" style:family="paragraph">
      <style:paragraph-properties fo:text-align="justify"/>
      <style:text-properties fo:font-size="14pt" style:font-size-asian="14pt"/>
    </style:style>
    <style:style style:name="P34" style:parent-style-name="Standard" style:family="paragraph">
      <style:paragraph-properties fo:text-align="justify"/>
      <style:text-properties fo:font-size="14pt" style:font-size-asian="14pt"/>
    </style:style>
    <style:style style:name="P35" style:parent-style-name="Standard" style:family="paragraph">
      <style:paragraph-properties fo:text-align="justify"/>
      <style:text-properties fo:font-size="14pt" style:font-size-asian="14pt"/>
    </style:style>
    <style:style style:name="P36" style:parent-style-name="Standard" style:family="paragraph">
      <style:paragraph-properties fo:text-align="justify"/>
      <style:text-properties fo:font-size="14pt" style:font-size-asian="14pt"/>
    </style:style>
    <style:style style:name="P37" style:parent-style-name="Standard" style:family="paragraph">
      <style:paragraph-properties fo:text-align="justify"/>
      <style:text-properties fo:font-size="14pt" style:font-size-asian="14pt"/>
    </style:style>
    <style:style style:name="P38" style:parent-style-name="Standard" style:family="paragraph">
      <style:paragraph-properties fo:text-align="justify"/>
      <style:text-properties fo:font-size="14pt" style:font-size-asian="14pt"/>
    </style:style>
    <style:style style:name="P39" style:parent-style-name="Standard" style:family="paragraph">
      <style:paragraph-properties fo:text-align="justify"/>
      <style:text-properties fo:font-size="14pt" style:font-size-asian="14pt"/>
    </style:style>
    <style:style style:name="P40" style:parent-style-name="Standard" style:family="paragraph">
      <style:paragraph-properties fo:text-align="justify"/>
      <style:text-properties fo:font-size="14pt" style:font-size-asian="14pt"/>
    </style:style>
    <style:style style:name="P41" style:parent-style-name="Standard" style:family="paragraph">
      <style:paragraph-properties fo:text-align="justify"/>
      <style:text-properties fo:font-size="14pt" style:font-size-asian="14pt"/>
    </style:style>
    <style:style style:name="P42" style:parent-style-name="Standard" style:family="paragraph">
      <style:paragraph-properties fo:text-align="justify"/>
      <style:text-properties fo:font-size="14pt" style:font-size-asian="14pt"/>
    </style:style>
    <style:style style:name="P43" style:parent-style-name="Standard" style:family="paragraph">
      <style:paragraph-properties fo:text-align="justify"/>
      <style:text-properties fo:font-size="14pt" style:font-size-asian="14pt"/>
    </style:style>
    <style:style style:name="P44" style:parent-style-name="Standard" style:family="paragraph">
      <style:paragraph-properties fo:text-align="justify"/>
      <style:text-properties fo:font-size="14pt" style:font-size-asian="14pt"/>
    </style:style>
    <style:style style:name="P45" style:parent-style-name="Standard" style:family="paragraph">
      <style:paragraph-properties fo:text-align="justify"/>
      <style:text-properties fo:font-size="14pt" style:font-size-asian="14pt"/>
    </style:style>
    <style:style style:name="P46" style:parent-style-name="Standard" style:family="paragraph">
      <style:paragraph-properties fo:text-align="justify"/>
      <style:text-properties fo:font-size="14pt" style:font-size-asian="14pt"/>
    </style:style>
    <style:style style:name="P47" style:parent-style-name="Standard" style:family="paragraph">
      <style:paragraph-properties fo:text-align="justify"/>
      <style:text-properties fo:font-size="14pt" style:font-size-asian="14pt"/>
    </style:style>
    <style:style style:name="P48" style:parent-style-name="Standard" style:family="paragraph">
      <style:paragraph-properties fo:text-align="justify"/>
      <style:text-properties fo:font-size="14pt" style:font-size-asian="14pt"/>
    </style:style>
    <style:style style:name="P49" style:parent-style-name="Standard" style:family="paragraph">
      <style:paragraph-properties fo:text-align="justify"/>
      <style:text-properties fo:font-size="14pt" style:font-size-asian="14pt"/>
    </style:style>
    <style:style style:name="P50" style:parent-style-name="Standard" style:family="paragraph">
      <style:paragraph-properties fo:text-align="justify"/>
      <style:text-properties fo:font-size="14pt" style:font-size-asian="14pt"/>
    </style:style>
    <style:style style:name="P51" style:parent-style-name="Standard" style:family="paragraph">
      <style:paragraph-properties fo:text-align="justify"/>
      <style:text-properties fo:font-size="14pt" style:font-size-asian="14pt"/>
    </style:style>
    <style:style style:name="P52" style:parent-style-name="Standard" style:family="paragraph">
      <style:paragraph-properties fo:text-align="justify"/>
      <style:text-properties fo:font-size="14pt" style:font-size-asian="14pt"/>
    </style:style>
    <style:style style:name="P53" style:parent-style-name="Standard" style:family="paragraph">
      <style:paragraph-properties fo:text-align="justify"/>
      <style:text-properties fo:font-size="14pt" style:font-size-asian="14pt"/>
    </style:style>
    <style:style style:name="P54" style:parent-style-name="Standard" style:family="paragraph">
      <style:paragraph-properties fo:text-align="justify"/>
      <style:text-properties fo:font-size="14pt" style:font-size-asian="14pt"/>
    </style:style>
    <style:style style:name="P55" style:parent-style-name="Standard" style:family="paragraph">
      <style:paragraph-properties fo:text-align="justify"/>
      <style:text-properties fo:font-size="14pt" style:font-size-asian="14pt"/>
    </style:style>
    <style:style style:name="P56" style:parent-style-name="Standard" style:family="paragraph">
      <style:paragraph-properties fo:text-align="justify"/>
      <style:text-properties fo:font-size="14pt" style:font-size-asian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/>
    </style:style>
    <style:style style:name="P66" style:parent-style-name="Standard" style:family="paragraph">
      <style:paragraph-properties fo:text-align="justify"/>
      <style:text-properties fo:font-size="14pt" style:font-size-asian="14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4pt" style:font-size-asian="14pt"/>
    </style:style>
    <style:style style:name="T69" style:parent-style-name="Domyślnaczcionkaakapitu" style:family="text">
      <style:text-properties fo:font-size="14pt" style:font-size-asian="14pt"/>
    </style:style>
    <style:style style:name="T70" style:parent-style-name="Domyślnaczcionkaakapitu" style:family="text">
      <style:text-properties fo:font-weight="bold" style:font-weight-asian="bold" fo:font-size="14pt" style:font-size-asian="14pt"/>
    </style:style>
    <style:style style:name="T71" style:parent-style-name="Domyślnaczcionkaakapitu" style:family="text">
      <style:text-properties fo:font-size="14pt" style:font-size-asian="14pt"/>
    </style:style>
    <style:style style:name="P72" style:parent-style-name="Standard" style:family="paragraph">
      <style:paragraph-properties fo:text-align="justify"/>
      <style:text-properties fo:font-size="14pt" style:font-size-asian="14pt"/>
    </style:style>
    <style:style style:name="P73" style:parent-style-name="Standard" style:family="paragraph">
      <style:paragraph-properties fo:text-align="justify"/>
      <style:text-properties fo:font-size="14pt" style:font-size-asian="14pt"/>
    </style:style>
    <style:style style:name="P74" style:parent-style-name="Standard" style:family="paragraph">
      <style:paragraph-properties fo:text-align="justify"/>
      <style:text-properties fo:font-size="14pt" style:font-size-asian="14pt"/>
    </style:style>
    <style:style style:name="P75" style:parent-style-name="Standard" style:family="paragraph">
      <style:paragraph-properties fo:text-align="justify"/>
      <style:text-properties fo:font-size="14pt" style:font-size-asian="14pt"/>
    </style:style>
    <style:style style:name="P76" style:parent-style-name="Standard" style:family="paragraph">
      <style:paragraph-properties fo:text-align="justify"/>
      <style:text-properties fo:font-size="14pt" style:font-size-asian="14pt"/>
    </style:style>
    <style:style style:name="P77" style:parent-style-name="Standard" style:family="paragraph">
      <style:paragraph-properties fo:text-align="justify"/>
      <style:text-properties fo:font-size="14pt" style:font-size-asian="14pt"/>
    </style:style>
    <style:style style:name="P78" style:parent-style-name="Standard" style:family="paragraph">
      <style:paragraph-properties fo:text-align="justify"/>
      <style:text-properties fo:font-size="14pt" style:font-size-asian="14pt"/>
    </style:style>
    <style:style style:name="P7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/>
    </style:style>
    <style:style style:name="P88" style:parent-style-name="Standard" style:family="paragraph">
      <style:paragraph-properties fo:text-align="justify"/>
      <style:text-properties fo:font-size="14pt" style:font-size-asian="14pt"/>
    </style:style>
    <style:style style:name="P89" style:parent-style-name="Standard" style:family="paragraph">
      <style:paragraph-properties fo:text-align="justify"/>
      <style:text-properties fo:font-size="14pt" style:font-size-asian="14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4pt" style:font-size-asian="14pt"/>
    </style:style>
    <style:style style:name="T92" style:parent-style-name="Domyślnaczcionkaakapitu" style:family="text">
      <style:text-properties fo:font-weight="bold" style:font-weight-asian="bold" fo:font-size="14pt" style:font-size-asian="14pt"/>
    </style:style>
    <style:style style:name="T93" style:parent-style-name="Domyślnaczcionkaakapitu" style:family="text">
      <style:text-properties fo:font-weight="bold" style:font-weight-asian="bold" fo:font-size="14pt" style:font-size-asian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0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1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size="15pt" style:font-size-asian="15pt" style:font-size-complex="15pt"/>
    </style:style>
    <style:style style:name="T117" style:parent-style-name="Domyślnaczcionkaakapitu" style:family="text">
      <style:text-properties fo:font-size="15pt" style:font-size-asian="15pt" style:font-size-complex="15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P119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3"/></text:span><text:span text:style-name="T3"><text:s text:c="2"/></text:span><text:span text:style-name="T4"><text:s text:c="9"/>Protokół Nr I/2024</text:span></text:p>
      <text:p text:style-name="P5">Z sesji Rady Gminy Domaradz</text:p>
      <text:p text:style-name="Standard"><text:span text:style-name="T6"><text:s text:c="40"/>odbytej w dniu 06 maja 2024 r</text:span><text:span text:style-name="T7">.</text:span></text:p>
      <text:p text:style-name="P8"/>
      <text:p text:style-name="P9"><text:s text:c="12"/>I sesję nowo<text:s/>wybranej Rady Gminy otworzył najstarszy wiekiem radny - Edward Jara. <text:s text:c="6"/>Podziękował mieszkańcom gminy , że w dniu 7 kwietnia <text:s/>oddali swój głos wybierając radę, która dziś rozpoczyna pierwszą sesję. Zapewnił , że nowa rada będzie działać dla dobra gminy<text:s/>i jej mieszkańców.</text:p>
      <text:p text:style-name="P10">Następnie (odczytał Postanowienie nr 293/2024 Komisarza Wyborczego w Krośnie <text:s text:c="17"/>z dnia 24 kwietnia 2024 r w sprawie <text:s/>zwołania pierwszych sesji rad gminy. Wyjaśnił , że porządek obrad pierwszej sesji został ustalony przez Komisarza i przedstawia się następująco:</text:p>
      <text:list text:style-name="LFO1" text:continue-numbering="true">
        <text:list-item>
          <text:p text:style-name="P11">wydanie zaświadczeń o wyborze przez terytorialną komisję wyborczą</text:p>
        </text:list-item>
        <text:list-item>
          <text:p text:style-name="P12">złożenie ślubowania przez radnych</text:p>
        </text:list-item>
        <text:list-item>
          <text:p text:style-name="P13">wybór przewodniczącego rady</text:p>
        </text:list-item>
        <text:list-item>
          <text:p text:style-name="P14">złożenie ślubowania przez wójta</text:p>
        </text:list-item>
      </text:list>
      <text:p text:style-name="P15">Powitał <text:s text:c="2"/>nowo wybranego Wójta Gminy –pana Marcina Tarabułę, Przewodniczącą Gminnej Komisji Wyborczej panią Beatę Maź, Sekretarza Gminy pana Stanisława Gierulę , Skarbnika Gminy panią Elżbietę Barud , radnych, sołtysów <text:s/>wsi Golcowa oraz Baryczy, mieszkańców uczestniczących poprzez transmisję w obradach sesji jak<text:s/>również pracownika obsługi rady. W sesji uczestniczyło 14 radnych. Jeden radny był nieobecny. Następnie przeszedł do porządku obrad:</text:p>
      <text:p text:style-name="P16"/>
      <text:p text:style-name="P17">Ad. 1 wydanie zaświadczeń o wyborze przez terytorialną komisję wyborczą.</text:p>
      <text:p text:style-name="P18"><text:s text:c="6"/>E. Jara poprosił Przewodniczącą Gminnej Komisji <text:s/>Wyborczej o wręczenie zaświadczeń. <text:s/>Przewodnicząca Gminnej Komisji Wyborczej pani Beata Maź powitała nowo wybraną Radę Gminy . W pierwszej kolejności wręczyła zaświadczenie <text:s text:c="29"/>o wyborze Wójta – nowo wybranemu Wójtowi Gminy<text:s/>Panu Marcinowi Tarabuła, następnie w porządku alfabetycznym wyczytywała kolejno radnych wręczając im zaświadczenia o wyborze na radnego.</text:p>
      <text:p text:style-name="P19">Pani Beata Maź gratulowała wyboru oraz życzyła wszystkim owocnej pracy.</text:p>
      <text:p text:style-name="P20"/>
      <text:p text:style-name="P21">Ad. 2 złożenie ślubowania przez radnych</text:p>
      <text:p text:style-name="P22">Radny<text:s/>Edward Jara <text:s/>odczytał rotę ślubowania<text:s/></text:p>
      <text:p text:style-name="P23"><text:s text:c="2"/>”Wierny Konstytucji i prawu Rzeczypospolitej Polskiej, ślubuję uroczyście obowiązki radnego sprawować godnie, rzetelnie i uczciwie, mając na względzie dobro mojej gminy i jej mieszkańców.”</text:p>
      <text:p text:style-name="P24">Radni <text:s/>wyczytywani <text:s/>kolejno <text:s/>wg. listy <text:s/>obecności <text:s/>wypowiadali <text:s/>słowo ,,ślubuję'' <text:s/>lub <text:s/>,, ślubuję Tak <text:s/>mi <text:s/>dopomóż <text:s/>Bóg.''</text:p>
      <text:p text:style-name="P25">Po <text:s/>zakończeniu <text:s/>ślubowania <text:s/>Edward Jara <text:s/>podziękował <text:s/>radnym <text:s/>poinformował <text:s/>iż <text:s text:c="3"/>z <text:s/>chwilą <text:s/>obecną <text:s/>objęli <text:s/>mandat <text:s/>radnego <text:s/>gminy <text:s/>Domaradz.</text:p>
      <text:p text:style-name="P26"/>
      <text:p text:style-name="P27"/>
      <text:soft-page-break/>
      <text:p text:style-name="P28">Ad. 3<text:s/>wybór przewodniczącego rady</text:p>
      <text:p text:style-name="P29">Radny Edward Jara objaśnił procedurę wyboru Przewodniczącego Rady.</text:p>
      <text:p text:style-name="P30">Zaproponował wybór komisji skrutacyjnej w 3 - osobowym składzie.</text:p>
      <text:p text:style-name="P31">Propozycje poddał pod głosowanie:</text:p>
      <text:p text:style-name="P32">za – 14, przeciw – 0, wstrzymało się – 0.</text:p>
      <text:p text:style-name="P33">Następnie prosił radnych o zgłaszanie kandydatów do Komisji skrutacyjnej.</text:p>
      <text:p text:style-name="P34">Dariusz Dudek zgłosił radną Ewę Mazur.</text:p>
      <text:p text:style-name="P35">Mateusz Czuba zgłosił radnego Bartłomieja Chyłka</text:p>
      <text:p text:style-name="P36">Danuta Fic zgłosiła radną Wandę Krupa.</text:p>
      <text:p text:style-name="P37">W/w wyrazili zgodę.</text:p>
      <text:p text:style-name="P38">E. Jara poddał pod głosowanie , aby w skład komisji<text:s/>skrutacyjnej weszli:</text:p>
      <text:p text:style-name="P39">Ewa Mazur, Bartłomiej Chyłek, Wanda Krupa</text:p>
      <text:p text:style-name="P40">Głosowanie: za – 11, przeciw – 0, wstrzymało się – 3.</text:p>
      <text:p text:style-name="P41">Następnie w przerwie Komisja wybrała ze swojego grona przewodniczącego.</text:p>
      <text:p text:style-name="P42">Przewodniczącym Komisji Skrutacyjnej został radny Bartłomiej Chyłek.</text:p>
      <text:p text:style-name="P43">Radny Edward Jara prosił o zgłaszanie kandydatów na Przewodniczącego Rady Gminy.</text:p>
      <text:p text:style-name="P44">Ewa Mazur zgłosiła radnego Dariusza Dudka.</text:p>
      <text:p text:style-name="P45">W/w wyraził zgodę.</text:p>
      <text:p text:style-name="P46">Więcej kandydatów nie było.</text:p>
      <text:p text:style-name="P47">E. Jara zamknął listę zgłaszania kandydatów oraz ogłosił krótką przerwę na przygotowanie kart.</text:p>
      <text:p text:style-name="P48">Po przerwie przewodniczący komisji skrutacyjnej objaśnił zasady głosowania.</text:p>
      <text:p text:style-name="P49">Następnie radni wrzucali do urny swoje karty .</text:p>
      <text:p text:style-name="P50">Ogłoszono przerwę na przeliczenie kart.</text:p>
      <text:p text:style-name="P51">Po <text:s/>głosowaniu <text:s/>przewodniczący <text:s/>komisji <text:s/>skrutacyjnej <text:s/>odczytał <text:s/>protokół<text:s/>komisji skrutacyjnej , który stanowi załącznik.</text:p>
      <text:p text:style-name="P52">Komisja stwierdza , że Przewodniczącym <text:s/>Rady <text:s/>Gminy <text:s/>został wybrany <text:s/>Pan <text:s/>Dariusz Dudek zam. Domaradz.</text:p>
      <text:p text:style-name="P53">Dariusz Dudek podziękował radnym za 100% poparcie. Zapewnił , że dołoży wszelkich starań, aby sprostać swoim zadaniom. <text:s/></text:p>
      <text:p text:style-name="P54">E. Jara odczytał uchwałę Nr I.1.2024 Rady Gminy Domaradz w sprawie wyboru Przewodniczącego Rady Gminy.</text:p>
      <text:p text:style-name="P55">Pogratulował zaszczytnej funkcji oraz poprosił Przewodniczącego Rady Gminy <text:s text:c="25"/>o dalsze poprowadzenie sesji.</text:p>
      <text:p text:style-name="P56"/>
      <text:p text:style-name="P57">Ad. 4<text:s/>Złożenie ślubowania przez wójta.</text:p>
      <text:p text:style-name="P58">Przewodniczący Rady Gminy Dariusz Dudek prosił wójta o złożenie ślubowania.</text:p>
      <text:p text:style-name="P59"><text:span text:style-name="T60">Wszyscy radni powstali, a nowo wybrany<text:s/></text:span><text:span text:style-name="T61">wójt gminy Marcin Tarabuła złożył ślubowanie następującej treści:</text:span></text:p>
      <text:p text:style-name="P62">„Obejmując urząd wójta gminy uroczyście ślubuję, że dochowam wierności prawu, a powierzony mi urząd sprawować będę tylko dla dobra publicznego</text:p>
      <text:p text:style-name="P63">i pomyślności mieszkańców gminy.<text:s/></text:p>
      <text:p text:style-name="P64">Tak mi dopomóż Bóg''.</text:p>
      <text:soft-page-break/>
      <text:p text:style-name="P65">Następnie podziękował mieszkańcom gminy , którzy oddali swój głos w wyborach zarówno w dniu 7 jak i<text:s/>21 kwietnia br. Zaznaczył, że dotyczy to wszystkich mieszkańców (wyborców) nie tylko tych , którzy głosowali na niego czy radnych <text:s text:c="21"/>z jego komitetu. Bardzo go cieszy, że zainteresowanie wyborami było bardzo duże i, że mieszkańcy poszli<text:s/>do głosowania. Bardzo podoba mu się skład rady gminy , który bardzo dokładnie pokazuje wszystkie aspekty gminy Domaradz. Wszystkie komitety wyborcze, które były zainteresowane wprowadzeniem swoich reprezentantów, wprowadzili je praktycznie po równo co jest<text:s/>bardzo dobrze. <text:s/>Nawiązał również do współpracy między radą a wójtem . Jak stwierdził chcąc cokolwiek zrobić, trzeba być ponad podziałami, trzeba się porozumieć. Bardzo jest zadowolony, że pan przewodniczący otrzymał takie poparcie , jest to bardzo pozytywny prognostyk na przyszłość, a świadczy to o tym , że jest w radzie gminy wola porozumienia, wola zgody, która będzie motorem napędowym w pracy. Zaznaczył że urząd obejmuje <text:s text:c="16"/>w duchu wielkiej pokory i oczekiwań jakie mieszkańcy gminy pokładają zarówno <text:s text:c="21"/>w urzędzie Wójta Gminy Domaradz jak i w Radzie Gminy. Wybory pokazały, że mieszkańcy oczekują zmian. Ma nadzieję, że przy dobrej współpracy uda się te zmiany wprowadzić.</text:p>
      <text:p text:style-name="P66"/>
      <text:p text:style-name="P67"><text:span text:style-name="T68">Następnie Przewodniczący złożył wniosek o poszerzenie<text:s/></text:span><text:span text:style-name="T69">porządku obrad o pkt. 5 tj.<text:s/></text:span><text:span text:style-name="T70">wybór wiceprzewodniczącego rady</text:span><text:span text:style-name="T71">,</text:span></text:p>
      <text:p text:style-name="P72">wniosek poddał pod głosowanie.</text:p>
      <text:p text:style-name="P73">za – 14, przeciw – 0, wstrzymało się – 0.</text:p>
      <text:p text:style-name="P74">Zaproponował, aby do komisji skrutacyjnej weszli ci sami radni tj. Ewa Mazur, Bartłomiej Chyłek, Wanda Krupa.</text:p>
      <text:p text:style-name="P75">W/w wyrazili<text:s/>zgodę.</text:p>
      <text:p text:style-name="P76">Poddał pod głosowanie skład komisji skrutacyjnej<text:s/></text:p>
      <text:p text:style-name="P77">za – 11, przeciw – 0, wstrzymało się – 3.</text:p>
      <text:p text:style-name="P78"/>
      <text:p text:style-name="P79">Następnie prosił o zgłaszanie kandydatów na Wiceprzewodniczącego Rady Gminy.</text:p>
      <text:p text:style-name="P80">Radny Daniel Bryś zgłosił radnego Mateusza Czubę.</text:p>
      <text:p text:style-name="P81">W/w wyraził zgodę.</text:p>
      <text:p text:style-name="P82">Więcej kandydatów nie było.</text:p>
      <text:p text:style-name="P83">Przewodniczący Dariusz Dudek <text:s/>zamknął listę zgłaszania kandydatów oraz ogłosił krótką przerwę na przygotowanie kart.</text:p>
      <text:p text:style-name="P84"><text:span text:style-name="T85"><text:s/></text:span></text:p>
      <text:p text:style-name="P86">Po przerwie przewodniczący komisji skrutacyjnej objaśnił zasady głosowania.</text:p>
      <text:p text:style-name="P87">Następnie radni wrzucali do urny swoje<text:s/>karty .</text:p>
      <text:p text:style-name="P88">Ogłoszono przerwę na przeliczenie kart.</text:p>
      <text:p text:style-name="P89">Po <text:s/>głosowaniu <text:s/>przewodniczący <text:s/>komisji <text:s/>skrutacyjnej <text:s/>odczytał <text:s/>protokół <text:s/>komisji skrutacyjnej , który stanowi załącznik.</text:p>
      <text:p text:style-name="P90"><text:span text:style-name="T91">Komisja stwierdza, że Wiceprzewodniczącym <text:s/>Rady <text:s/>Gminy <text:s/>został wybrany <text:s/>Pan <text:s/></text:span><text:span text:style-name="T92">Mateusz<text:s/></text:span><text:span text:style-name="T93">Robert Czuba.</text:span></text:p>
      <text:p text:style-name="P94">Przewodniczący <text:s/>odczytał uchwałę Nr I.2.2024 Rady Gminy Domaradz w sprawie wyboru Wiceprzewodniczącego Rady Gminy.</text:p>
      <text:soft-page-break/>
      <text:p text:style-name="P95">Mateusz Czuba podziękował wszystkim radnym za poparcie zapewnił, że dołoży wszelkich starań, aby tą funkcję pełnić w należyty sposób dla dobra gminy.<text:s/></text:p>
      <text:p text:style-name="P96"/>
      <text:p text:style-name="P97">W związku z wyczerpaniem porządku obrad Przewodniczący zamknął I sesję Rady Gminy Domaradz.</text:p>
      <text:p text:style-name="P98"/>
      <text:p text:style-name="P99">Sesja trwała od godz. 9.00 do 10.35</text:p>
      <text:p text:style-name="P100"/>
      <text:p text:style-name="P101">Protokołowała:</text:p>
      <text:p text:style-name="P102">U. Zając</text:p>
      <text:p text:style-name="P103"/>
      <text:p text:style-name="P104"><text:s text:c="76"/>Przewodniczący Rady Gminy</text:p>
      <text:p text:style-name="Standard"><text:span text:style-name="T105"><text:s text:c="79"/></text:span><text:span text:style-name="T106"><text:s text:c="8"/></text:span></text:p>
      <text:p text:style-name="Standard"><text:span text:style-name="T107"><text:s text:c="90"/></text:span></text:p>
      <text:p text:style-name="P108"/>
      <text:p text:style-name="P109"/>
      <text:p text:style-name="P1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1">Wyciąg z<text:s/>protokołu I sesji Rady Gminy Domaradz z dnia 6 maja 2024 r <text:s text:c="30"/>( str. 2 protokołu)</text:p>
      <text:p text:style-name="P112"/>
      <text:p text:style-name="P113">Ad. 4 Złożenie ślubowania przez wójta.</text:p>
      <text:p text:style-name="P114">Przewodniczący Rady Gminy Dariusz Dudek prosił wójta o złożenie ślubowania.</text:p>
      <text:p text:style-name="P115"><text:span text:style-name="T116">Wszyscy radni powstali, a nowo<text:s/></text:span><text:span text:style-name="T117">wybrany<text:s/></text:span><text:span text:style-name="T118">wójt gminy Marcin Tarabuła złożył ślubowanie następującej treści:</text:span></text:p>
      <text:p text:style-name="P119">„Obejmując urząd wójta gminy uroczyście ślubuję, że dochowam wierności prawu, a powierzony mi urząd sprawować będę tylko dla dobra publicznego</text:p>
      <text:p text:style-name="P120">i pomyślności mieszkańców gminy.<text:s/></text:p>
      <text:p text:style-name="P121">Tak<text:s/>mi dopomóż Bóg''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text-properties fo:font-size="14pt" style:font-size-asian="14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szula Zając</dc:creator>
    <meta:creation-date>2009-04-16T11:32:00Z</meta:creation-date>
    <dc:date>2024-05-13T07:00:00Z</dc:date>
    <meta:print-date>2024-05-07T12:17:00Z</meta:print-date>
    <meta:template xlink:href="Normal" xlink:type="simple"/>
    <meta:editing-cycles>16</meta:editing-cycles>
    <meta:editing-duration>PT2208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94" meta:character-count="8348" meta:row-count="59" meta:non-whitespace-character-count="7170"/>
  </office:meta>
</office:document-meta>
</file>